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37a1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bc6f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6dac7"/>
    </style:style>
    <style:style style:name="T2" style:family="text">
      <style:text-properties officeooo:rsid="0023f75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b41ba" style:font-size-asian="12pt" style:font-name-complex="Arial" style:font-size-complex="12pt"/>
    </style:style>
    <style:style style:name="T5" style:family="text">
      <style:text-properties style:font-name="Arial" fo:font-size="12pt" fo:font-weight="normal" officeooo:rsid="001992a9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23f752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b4595"/>
    </style:style>
    <style:style style:name="T11" style:family="text">
      <style:text-properties officeooo:rsid="001e231d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54</text:span>/202<text:span text:style-name="T2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</text:span><text:span text:style-name="T4">que seja feit</text:span><text:span text:style-name="T5">a a manutenção da estrada, </text:span><text:span text:style-name="T6">do Lageado</text:span><text:span text:style-name="T5">.</text:span></text:p>
      <text:p text:style-name="P6"/>
      <text:p text:style-name="P6">JUSTIFICATIVA:</text:p>
      <text:p text:style-name="P6"/>
      <text:p text:style-name="P7"><text:span text:style-name="T7"><text:tab/><text:tab/></text:span><text:span text:style-name="Fonte_20_parág._20_padrão"><text:span text:style-name="T8">Em virtude da solicitação dos moradores locais, que procuraram este vereador, submete-se a presente indicação para a realização de manutenção da estrada, a qual se encontra em estado inadequado de conservação, exibindo buracos e múltiplas irregularidades ao longo de seu traçado, o que prejudica a fluidez do tráfego e a mobilidade dos usuários. Tal cenário tem ocasionado transtornos à população local e aos que utilizam a via cotidianamente, além de potencializar danos materiais aos veículos e comprometer a segurança viária. Diante disso, revela-se imperativa a execução de manutenção corretiva, visando restabelecer condições adequadas de acesso e elevar o nível de segurança dos usuários. </text:span></text:span></text:p>
      <text:p text:style-name="P8"><text:span text:style-name="Fonte_20_parág._20_padrão"><text:span text:style-name="T9"><text:tab/><text:tab/></text:span></text:span></text:p>
      <text:p text:style-name="P9"/>
      <text:p text:style-name="P9"/>
      <text:p text:style-name="P9"><text:tab/></text:p>
      <text:p text:style-name="P10">Plenário “Vereador Daniel das Neves”, <text:span text:style-name="T10">0</text:span><text:span text:style-name="T1">4</text:span> de <text:span text:style-name="T11">Fevereiro </text:span>202<text:span text:style-name="T2">6</text:span></text:p>
      <text:p text:style-name="P11"/>
      <text:p text:style-name="P12">ITAMAR PAULO XAVIER</text:p>
      <text:p text:style-name="P13"><text:span text:style-name="T7">Vereador</text:span><text:span text:style-name="Fonte_20_parág._20_padrão"><text:span text:style-name="T12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4:40.519263700</dc:date>
    <meta:print-date>2010-04-29T15:32:00Z</meta:print-date>
    <meta:editing-cycles>14</meta:editing-cycles>
    <meta:editing-duration>PT49M</meta:editing-duration>
    <meta:document-statistic meta:table-count="0" meta:image-count="1" meta:object-count="0" meta:page-count="1" meta:paragraph-count="15" meta:word-count="179" meta:character-count="1206" meta:non-whitespace-character-count="1027"/>
    <meta:template xlink:type="simple" xlink:actuate="onRequest" xlink:title="" xlink:href="../../../Downloads/modelo%20Indicação.odt/Normal.dotm"/>
  </office:meta>
</office:document-meta>
</file>