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b159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46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serviços de roçada e zeladoria na Rua Horácio Honório de Castro.</text:span></text:span></text:p>
      <text:p text:style-name="P6"/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/>O local encontra-se com mato alto às margens da via, bem como acúmulo de lama ocasionado pela ausência de manutenção adequada e de escoamento das águas pluviais. Tal situação tem causado transtornos aos moradores, dificultando o tráfego, comprometendo a segurança e aumentando os riscos à saúde pública.</text:span></text:span></text:p>
      <text:p text:style-name="P5"/>
      <text:p text:style-name="P5"/>
      <text:p text:style-name="P5"/>
      <text:p text:style-name="P10">Plenário “Vereador Daniel das Neves, 04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4T11:46:00Z</meta:creation-date>
    <dc:date>2026-02-05T19:25:24.610218100</dc:date>
    <meta:print-date>2026-02-02T18:49:00Z</meta:print-date>
    <meta:editing-cycles>4</meta:editing-cycles>
    <meta:editing-duration>PT39M51S</meta:editing-duration>
    <meta:document-statistic meta:table-count="0" meta:image-count="1" meta:object-count="0" meta:page-count="1" meta:paragraph-count="13" meta:word-count="127" meta:character-count="853" meta:non-whitespace-character-count="710"/>
    <meta:template xlink:type="simple" xlink:actuate="onRequest" xlink:title="" xlink:href="Normal"/>
  </office:meta>
</office:document-meta>
</file>