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a549d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1"/>
    </style:style>
    <style:style style:name="T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45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assegure a presença formal de representantes do Poder Executivo Municipal nas agendas institucionais e nas reuniões preparatórias conduzidas pelo Ministério da Integração e do Desenvolvimento Regional, destinadas à criação do Comitê Federal da Bacia Hidrográfica do Rio Ribeira de Iguape, promovendo-se atuação ativa e qualificada em todas as etapas do processo decisório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5"/>
      <text:p text:style-name="P5" loext:marker-style-name="T3"><text:span text:style-name="T3">Recomenda-se, ainda, que a municipalidade designe representantes técnicos com reconhecida capacidade de interlocução institucional, de modo a garantir que os interesses locais sejam devidamente considerados na formulação das diretrizes de governança hídrica, especialmente no que se refere à gestão sustentável dos recursos naturais, à prevenção de eventos hidrológicos extremos e à promoção do desenvolvimento regional equilibrado.</text:span><text:span text:style-name="T3"/></text:p>
      <text:p text:style-name="P9" loext:marker-style-name="T3"/>
      <text:p text:style-name="P5" loext:marker-style-name="T3"><text:span text:style-name="T3">A presente indicação insere-se no âmbito das atribuições constitucionais do Vereador, notadamente na função de fiscalização e de indução de políticas públicas estratégicas, sobretudo quando estas possuem repercussões diretas sobre o planejamento territorial, a segurança ambiental e o futuro socioeconômico do município.</text:span><text:span text:style-name="T3"/></text:p>
      <text:p text:style-name="P9" loext:marker-style-name="T3"/>
      <text:p text:style-name="P5" loext:marker-style-name="T3"><text:span text:style-name="T3">A instituição de um comitê de bacia hidrográfica representa um dos mais relevantes instrumentos da Política Nacional de Recursos Hídricos (Lei Federal nº 9.433/1997), consagrando o modelo de governança descentralizada e participativa das águas, amplamente reconhecido pela literatura especializada como paradigma de gestão pública contemporânea.</text:span><text:span text:style-name="T3"/></text:p>
      <text:p text:style-name="P9" loext:marker-style-name="T3"/>
      <text:p text:style-name="P5" loext:marker-style-name="T3"><text:span text:style-name="T3">A gestão compartilhada dos bens comuns — entre os quais se inserem os recursos hídricos — demanda arranjos institucionais cooperativos, capazes de articular diferentes níveis federativos e atores sociais na construção de soluções duradouras. Do mesmo modo, a concepção de governança multinível, discutida por estudiosos da administração pública e do federalismo cooperativo, evidencia que a ausência dos entes locais nos espaços deliberativos tende a fragilizar a representação territorial e a limitar a efetividade das políticas públicas.</text:span><text:span text:style-name="T3"/></text:p>
      <text:p text:style-name="P9" loext:marker-style-name="T3"/>
      <text:p text:style-name="P5" loext:marker-style-name="T3"><text:span text:style-name="T3">Nesse contexto, causa preocupação — e merece registro — a ausência de representação do Município de Registro na 3ª reunião preparatória para a criação do referido Comitê Federal, realizada no município de Iguape/SP, no dia 30 de janeiro, às 13h20. Trata-se de ocasião estratégica para o alinhamento institucional e para a defesa dos interesses regionais, cuja não participação pode resultar em perda de protagonismo político-administrativo e em redução da capacidade de influência nas decisões que impactarão diretamente o território registrense.</text:span><text:span text:style-name="T3"/></text:p>
      <text:p text:style-name="P9" loext:marker-style-name="T3"><text:soft-page-break/></text:p>
      <text:p text:style-name="P5" loext:marker-style-name="T3"><text:span text:style-name="T3">A presença ativa do Poder Executivo nesses fóruns transcende a dimensão meramente protocolar; constitui verdadeiro dever administrativo vinculado ao princípio da cooperação federativa e ao postulado da supremacia do interesse público. Afinal, a bacia hidrográfica do Rio Ribeira de Iguape possui inequívoca centralidade para a dinâmica ambiental, econômica e social da região, influenciando temas sensíveis como abastecimento, saneamento, uso do solo, resiliência climática e proteção dos ecossistemas.</text:span><text:span text:style-name="T3"/></text:p>
      <text:p text:style-name="P9" loext:marker-style-name="T3"/>
      <text:p text:style-name="P5" loext:marker-style-name="T3"><text:span text:style-name="T3">À luz do conceito de direito à boa administração — amplamente difundido na doutrina contemporânea — espera-se que o Poder Público atue de forma diligente, estratégica e antecipatória, ocupando os espaços institucionais nos quais se delineiam políticas estruturantes para as presentes e futuras gerações.</text:span><text:span text:style-name="T3"/></text:p>
      <text:p text:style-name="P9" loext:marker-style-name="T3"/>
      <text:p text:style-name="P5" loext:marker-style-name="T3"><text:span text:style-name="T3">Dessa forma, a adoção da medida ora indicada revela-se não apenas oportuna, mas necessária, a fim de assegurar que o Município de Registro exerça plenamente sua voz no arranjo federativo, fortaleça sua capacidade de planejamento e contribua para a construção de um modelo de governança hídrica orientado pela sustentabilidade, pela participação e pela responsabilidade intergeracional.</text:span><text:span text:style-name="T3"/></text:p>
      <text:p text:style-name="P9" loext:marker-style-name="T3"/>
      <text:p text:style-name="P10" loext:marker-style-name="T6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6">Jefferson Pécori Viana</text:span></text:p>
      <text:p text:style-name="P11" loext:marker-style-name="T7"><text:span text:style-name="T6"><text:database-display text:table-name="" text:table-type="table" text:column-name="CARGO01">Vereador</text:database-display></text:span></text:p>
      <text:p text:style-name="P11" loext:marker-style-name="T8"><text:span text:style-name="T7">Partido dos Trabalhadores (PT)</text:span><text:span text:style-name="T8"> </text:span></text:p>
      <text:p text:style-name="P12" loext:marker-style-name="T8"/>
      <text:p text:style-name="P1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58:00</meta:creation-date>
    <dc:date>2026-02-05T19:13:44.618989900</dc:date>
    <meta:editing-duration>PT6M16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21" meta:word-count="573" meta:character-count="4166" meta:non-whitespace-character-count="3603"/>
    <meta:user-defined meta:name="AppVersion">16.0000</meta:user-defined>
    <meta:template xlink:type="simple" xlink:actuate="onRequest" xlink:title="Normal" xlink:href=""/>
  </office:meta>
</office:document-meta>
</file>