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1" style:font-weight-complex="bold"/>
    </style:style>
    <style:style style:name="P9" style:family="paragraph" style:parent-style-name="Standard"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0c957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weight="bold" style:font-weight-asian="bold" style:font-name-complex="Arial1"/>
    </style:style>
    <style:style style:name="T7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44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instituição de rotina permanente de manutenção preventiva do sistema de drenagem urbana na Rua Dr. Waldemar Lopes Ferraz, especialmente no trecho compreendido entre as ruas Nakatsugawa e Eldorado, mediante cronograma periódico de inspeção, limpeza e monitoramento das estruturas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5"/>
      <text:p text:style-name="Standard" loext:marker-style-name="T3"><text:span text:style-name="T3">A medida alinha-se à função do Vereador de promover políticas públicas orientadas pela prevenção, eficiência administrativa e proteção do interesse coletivo.</text:span><text:span text:style-name="T3"/></text:p>
      <text:p text:style-name="P9" loext:marker-style-name="T3"/>
      <text:p text:style-name="Standard" loext:marker-style-name="T3"><text:span text:style-name="T3">A manutenção preventiva constitui estratégia indispensável para evitar o colapso das estruturas de drenagem e reduzir custos decorrentes de intervenções emergenciais.</text:span><text:span text:style-name="T3"/></text:p>
      <text:p text:style-name="P9" loext:marker-style-name="T3"/>
      <text:p text:style-name="Standard" loext:marker-style-name="T3"><text:span text:style-name="T3">Ao adotar planejamento contínuo, o Poder Público fortalece a política de saneamento, protege a saúde da população e assegura maior estabilidade ao ambiente urbano, consolidando condições materiais para o exercício do direito à cidade em sua dimensão mais ampla — aquela que garante segurança, mobilidade e qualidade de vida.</text:span><text:span text:style-name="T3"/></text:p>
      <text:p text:style-name="P9" loext:marker-style-name="T3"/>
      <text:p text:style-name="P10" loext:marker-style-name="T6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6">Jefferson Pécori Viana</text:span></text:p>
      <text:p text:style-name="P11" loext:marker-style-name="T7"><text:span text:style-name="T6"><text:database-display text:table-name="" text:table-type="table" text:column-name="CARGO01">Vereador</text:database-display></text:span></text:p>
      <text:p text:style-name="P11" loext:marker-style-name="T8"><text:span text:style-name="T7">Partido dos Trabalhadores (PT)</text:span><text:span text:style-name="T8"> </text:span></text:p>
      <text:p text:style-name="P12" loext:marker-style-name="T8"/>
      <text:p text:style-name="P13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52:00</meta:creation-date>
    <dc:date>2026-02-05T19:12:38.803927500</dc:date>
    <meta:editing-duration>PT1M1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195" meta:character-count="1380" meta:non-whitespace-character-count="1195"/>
    <meta:user-defined meta:name="AppVersion">16.0000</meta:user-defined>
    <meta:template xlink:type="simple" xlink:actuate="onRequest" xlink:title="Normal" xlink:href=""/>
  </office:meta>
</office:document-meta>
</file>