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style:line-height-at-least="0.529cm" fo:text-align="center" style:justify-single-word="false"/>
    </style:style>
    <style:style style:name="P11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736cb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4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s setores técnicos competentes a realização de estudo topográfico e a execução das obras necessárias à correção do caimento viário e à readequação da microdrenagem na Rua Dr. Waldemar Lopes Ferraz, especialmente no trecho entre as ruas Nakatsugawa e Eldorado, a fim de impedir o represamento das águas pluviai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5" loext:marker-style-name="T3"><text:span text:style-name="T3">Esta indicação materializa o papel fiscalizador e propositivo do Vereador, cuja atuação visa antecipar riscos e fomentar intervenções qualificadas na infraestrutura urbana.</text:span><text:span text:style-name="T3"/></text:p>
      <text:p text:style-name="P8" loext:marker-style-name="T3"/>
      <text:p text:style-name="P5" loext:marker-style-name="T3"><text:span text:style-name="T3">Irregularidades no perfil longitudinal e transversal da via podem impedir o fluxo natural das águas, transformando precipitações ordinárias em eventos críticos de alagamento.</text:span><text:span text:style-name="T3"/></text:p>
      <text:p text:style-name="P8" loext:marker-style-name="T3"/>
      <text:p text:style-name="P5" loext:marker-style-name="T3"><text:span text:style-name="T3">A intervenção proposta dialoga diretamente com a promoção da saúde ambiental, com a prevenção de danos ao patrimônio público e privado e com a construção de um espaço urbano funcional, seguro e compatível com os fundamentos do planejamento sustentável.</text:span><text:span text:style-name="T3"/></text:p>
      <text:p text:style-name="P9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0"><text:span text:style-name="T6">Jefferson Pécori Viana</text:span></text:p>
      <text:p text:style-name="P10" loext:marker-style-name="T7"><text:span text:style-name="T6"><text:database-display text:table-name="" text:table-type="table" text:column-name="CARGO01">Vereador</text:database-display></text:span></text:p>
      <text:p text:style-name="P10" loext:marker-style-name="T8"><text:span text:style-name="T7">Partido dos Trabalhadores (PT)</text:span><text:span text:style-name="T8"> </text:span></text:p>
      <text:p text:style-name="P11" loext:marker-style-name="T8"/>
      <text:p text:style-name="P1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50:00</meta:creation-date>
    <dc:date>2026-02-05T19:09:41.200456500</dc:date>
    <meta:editing-duration>PT1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196" meta:character-count="1343" meta:non-whitespace-character-count="1158"/>
    <meta:user-defined meta:name="AppVersion">16.0000</meta:user-defined>
    <meta:template xlink:type="simple" xlink:actuate="onRequest" xlink:title="Normal" xlink:href=""/>
  </office:meta>
</office:document-meta>
</file>