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9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10" style:family="paragraph" style:parent-style-name="Standard">
      <style:paragraph-properties style:line-height-at-least="0.529cm" fo:text-align="center" style:justify-single-word="false"/>
    </style:style>
    <style:style style:name="P11" style:family="paragraph" style:parent-style-name="Standard">
      <style:paragraph-properties style:line-height-at-least="0.529cm"/>
      <style:text-properties style:font-name="Arial" fo:font-size="10pt" style:font-size-asian="10pt" style:font-name-complex="Arial1" style:font-size-complex="10pt" style:font-weight-complex="bold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7e9d4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weight="bold" style:font-weight-asian="bold" style:font-name-complex="Arial1"/>
    </style:style>
    <style:style style:name="T7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41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avaliação técnica para instalação de novas bocas de lobo, bem como a readequação das estruturas existentes na Rua Dr. Waldemar Lopes Ferraz, no trecho compreendido entre as ruas Nakatsugawa e Eldorado, com o objetivo de otimizar a captação das águas pluviais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5" loext:marker-style-name="T3"><text:span text:style-name="T3">A medida ora sugerida reflete o exercício responsável da vereança, comprometida com a identificação de fragilidades urbanas e com a proposição de melhorias que impactem positivamente a vida cotidiana da população.</text:span><text:span text:style-name="T3"/></text:p>
      <text:p text:style-name="P8" loext:marker-style-name="T3"/>
      <text:p text:style-name="P5" loext:marker-style-name="T3"><text:span text:style-name="T3">Dispositivos de captação insuficientes ou mal posicionados reduzem significativamente a eficiência do sistema de drenagem, contribuindo para o acúmulo de água nas vias públicas e para a degradação das condições sanitárias do entorno.</text:span><text:span text:style-name="T3"/></text:p>
      <text:p text:style-name="P8" loext:marker-style-name="T3"/>
      <text:p text:style-name="P5" loext:marker-style-name="T3"><text:span text:style-name="T3">Ao promover a adequada coleta das águas pluviais, a Administração Pública fortalece a prevenção em saúde, preserva a infraestrutura urbana e assegura condições mais equitativas de acesso e circulação, elementos indissociáveis do direito à cidade.</text:span><text:span text:style-name="T3"/></text:p>
      <text:p text:style-name="P8" loext:marker-style-name="T3"/>
      <text:p text:style-name="P9" loext:marker-style-name="T6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0"><text:span text:style-name="T6">Jefferson Pécori Viana</text:span></text:p>
      <text:p text:style-name="P10" loext:marker-style-name="T7"><text:span text:style-name="T6"><text:database-display text:table-name="" text:table-type="table" text:column-name="CARGO01">Vereador</text:database-display></text:span></text:p>
      <text:p text:style-name="P10" loext:marker-style-name="T8"><text:span text:style-name="T7">Partido dos Trabalhadores (PT)</text:span><text:span text:style-name="T8"> </text:span></text:p>
      <text:p text:style-name="P11" loext:marker-style-name="T8"/>
      <text:p text:style-name="P12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" fo:font-family="'Liberation Serif'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Liberation Serif" fo:font-family="'Liberation Serif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Liberation Serif" fo:font-family="'Liberation Serif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Liberation Serif" fo:font-family="'Liberation Serif'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Liberation Serif" fo:font-family="'Liberation Serif'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Liberation Serif" fo:font-family="'Liberation Serif'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37" text:visited-style-name="ListLabel_20_37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1:49:00</meta:creation-date>
    <dc:date>2026-02-05T19:08:31.766188100</dc:date>
    <meta:editing-duration>PT1M15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6" meta:word-count="207" meta:character-count="1405" meta:non-whitespace-character-count="1209"/>
    <meta:user-defined meta:name="AppVersion">16.0000</meta:user-defined>
    <meta:template xlink:type="simple" xlink:actuate="onRequest" xlink:title="Normal" xlink:href=""/>
  </office:meta>
</office:document-meta>
</file>