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a9c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0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s setores técnicos competentes a elaboração de estudo de engenharia voltado à ampliação da capacidade de captação e escoamento das águas pluviais na Rua Dr. Waldemar Lopes Ferraz, especialmente no trecho situado entre as ruas Nakatsugawa e Eldorado, com posterior execução das obras que se mostrarem necessárias para evitar a recorrência de alagamento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5" loext:marker-style-name="T3"><text:span text:style-name="T3">Tal proposição decorre da função propositiva do mandato parlamentar, orientada pela defesa do interesse público e pela busca de soluções estruturantes para problemas urbanos persistentes.</text:span><text:span text:style-name="T3"/></text:p>
      <text:p text:style-name="P8" loext:marker-style-name="T3"/>
      <text:p text:style-name="P5" loext:marker-style-name="T3"><text:span text:style-name="T3">A insuficiência da capacidade hidráulica do sistema de drenagem figura entre as principais causas de inundações em áreas urbanizadas, exigindo intervenções planejadas que acompanhem o adensamento territorial e as mudanças no regime de chuvas.</text:span><text:span text:style-name="T3"/></text:p>
      <text:p text:style-name="P8" loext:marker-style-name="T3"/>
      <text:p text:style-name="P5" loext:marker-style-name="T3"><text:span text:style-name="T3">A adoção de soluções estruturais não apenas previne danos materiais e transtornos à população, como também reafirma o compromisso do Poder Público com políticas urbanas sustentáveis, compatíveis com os princípios do saneamento ambiental e com a garantia do pleno usufruto da cidade.</text:span><text:span text:style-name="T3"/></text:p>
      <text:p text:style-name="P8" loext:marker-style-name="T3"/>
      <text:p text:style-name="P8" loext:marker-style-name="T3"/>
      <text:p text:style-name="P9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0"><text:span text:style-name="T6">Jefferson Pécori Viana</text:span></text:p>
      <text:p text:style-name="P10" loext:marker-style-name="T7"><text:span text:style-name="T6"><text:database-display text:table-name="" text:table-type="table" text:column-name="CARGO01">Vereador</text:database-display></text:span></text:p>
      <text:p text:style-name="P10" loext:marker-style-name="T8"><text:span text:style-name="T7">Partido dos Trabalhadores (PT)</text:span><text:span text:style-name="T8"> </text:span></text:p>
      <text:p text:style-name="P11" loext:marker-style-name="T8"/>
      <text:p text:style-name="P1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48:00</meta:creation-date>
    <dc:date>2026-02-05T19:07:10.687418900</dc:date>
    <meta:editing-duration>PT1M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17" meta:character-count="1498" meta:non-whitespace-character-count="1292"/>
    <meta:user-defined meta:name="AppVersion">16.0000</meta:user-defined>
    <meta:template xlink:type="simple" xlink:actuate="onRequest" xlink:title="Normal" xlink:href=""/>
  </office:meta>
</office:document-meta>
</file>