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df1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imediata de serviços técnicos de limpeza, desobstrução e manutenção das galerias de águas pluviais localizadas na Rua Dr. Waldemar Lopes Ferraz, no trecho compreendido entre as ruas Nakatsugawa e Eldorado, nas proximidades da ETEC e da APAE, local que registrou episódio de alagamento na presente dat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5" loext:marker-style-name="T3"><text:span text:style-name="T3">A presente iniciativa insere-se no âmbito das atribuições institucionais do Vereador, especialmente no dever de fiscalização da infraestrutura urbana e na promoção de medidas preventivas destinadas à proteção da coletividade.</text:span><text:span text:style-name="T3"/></text:p>
      <text:p text:style-name="P8" loext:marker-style-name="T3"/>
      <text:p text:style-name="P5" loext:marker-style-name="T3"><text:span text:style-name="T3">A obstrução das galerias compromete o adequado escoamento das águas pluviais, favorecendo a formação de lâminas d’água e potencializando riscos sanitários decorrentes da estagnação, como a proliferação de vetores e a disseminação de doenças.</text:span><text:span text:style-name="T3"/></text:p>
      <text:p text:style-name="P8" loext:marker-style-name="T3"/>
      <text:p text:style-name="P5" loext:marker-style-name="T3"><text:span text:style-name="T3">A drenagem eficiente integra o conceito ampliado de saneamento básico e constitui pressuposto para a efetivação do direito à cidade, assegurando mobilidade, segurança e condições dignas de utilização do espaço público. Assim, a adoção da medida revela-se imperativa para resguardar a saúde coletiva e promover maior resiliência da malha urbana.</text:span><text:span text:style-name="T3"/></text:p>
      <text:p text:style-name="P8" loext:marker-style-name="T3"/>
      <text:p text:style-name="P8" loext:marker-style-name="T3"/>
      <text:p text:style-name="P9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0"><text:span text:style-name="T6">Jefferson Pécori Viana</text:span></text:p>
      <text:p text:style-name="P10" loext:marker-style-name="T7"><text:span text:style-name="T6"><text:database-display text:table-name="" text:table-type="table" text:column-name="CARGO01">Vereador</text:database-display></text:span></text:p>
      <text:p text:style-name="P10" loext:marker-style-name="T8"><text:span text:style-name="T7">Partido dos Trabalhadores (PT)</text:span><text:span text:style-name="T8"> </text:span></text:p>
      <text:p text:style-name="P11" loext:marker-style-name="T8"/>
      <text:p text:style-name="P1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47:00</meta:creation-date>
    <dc:date>2026-02-05T19:06:00.402108800</dc:date>
    <meta:editing-duration>PT8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28" meta:character-count="1577" meta:non-whitespace-character-count="1360"/>
    <meta:user-defined meta:name="AppVersion">16.0000</meta:user-defined>
    <meta:template xlink:type="simple" xlink:actuate="onRequest" xlink:title="Normal" xlink:href=""/>
  </office:meta>
</office:document-meta>
</file>