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P12" style:family="paragraph" style:parent-style-name="Standard">
      <style:paragraph-properties style:line-height-at-least="0.529cm"/>
      <style:text-properties style:font-name="Arial" fo:font-size="10pt" style:font-size-asian="10pt" style:font-name-complex="Arial1" style:font-size-complex="10pt" style:font-weight-complex="bold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a48ef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38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realização de serviços de manutenção e revitalização do campo de futsal/futebol society situado no bairro Arapongal Oeste, ao lado da Estratégia Saúde da Família local e nas proximidades do Parque Ecológico, contemplando nivelamento do piso, reparos estruturais, revisão de alambrados, melhoria da iluminação, eventual recomposição do gramado ou piso esportivo e demais intervenções necessárias para assegurar seu pleno e seguro funcionamento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Tal indicação traduz o exercício responsável da função parlamentar, voltada à valorização dos equipamentos públicos e à promoção de iniciativas que ampliem as oportunidades de lazer, saúde e integração comunitária.</text:span><text:span text:style-name="T3"/></text:p>
      <text:p text:style-name="P9" loext:marker-style-name="T3"/>
      <text:p text:style-name="P5" loext:marker-style-name="T3"><text:span text:style-name="T3">Os espaços esportivos públicos desempenham papel de inequívoca relevância social, configurando ambientes de convivência, prevenção em saúde e incentivo a práticas que favorecem o desenvolvimento físico e social, especialmente entre crianças e jovens.</text:span><text:span text:style-name="T3"/></text:p>
      <text:p text:style-name="P9" loext:marker-style-name="T3"/>
      <text:p text:style-name="P5" loext:marker-style-name="T3"><text:span text:style-name="T3">A adequada conservação do referido equipamento permitirá não apenas preservar o patrimônio público, mas também potencializar sua utilização pela comunidade, fortalecendo vínculos sociais e contribuindo para a construção de uma cidade mais ativa, inclusiva e comprometida com a qualidade de vida de seus cidadãos.</text:span><text:span text:style-name="T3"/></text:p>
      <text:p text:style-name="P9" loext:marker-style-name="T3"/>
      <text:p text:style-name="P9" loext:marker-style-name="T3"/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  <text:p text:style-name="P12" loext:marker-style-name="T9"/>
      <text:p text:style-name="P13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Liberation Serif" fo:font-family="'Liberation Serif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Liberation Serif" fo:font-family="'Liberation Serif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Liberation Serif" fo:font-family="'Liberation Serif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Liberation Serif" fo:font-family="'Liberation Serif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37" text:visited-style-name="ListLabel_20_37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1:39:00</meta:creation-date>
    <dc:date>2026-02-05T19:04:34.661844600</dc:date>
    <meta:editing-duration>PT1M9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6" meta:word-count="235" meta:character-count="1673" meta:non-whitespace-character-count="1449"/>
    <meta:user-defined meta:name="AppVersion">16.0000</meta:user-defined>
    <meta:template xlink:type="simple" xlink:actuate="onRequest" xlink:title="Normal" xlink:href=""/>
  </office:meta>
</office:document-meta>
</file>