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ec55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implantação de sinalização vertical e horizontal destinada à criação de vagas exclusivas para veículos de transporte escolar na subida que dá acesso ao ponto de saída de estudantes da Fundação Bradesco, promovendo-se a adequada organização do espaço viári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Esta proposição reflete o compromisso do mandato parlamentar com a defesa da segurança dos estudantes e com a formulação de medidas concretas capazes de aperfeiçoar a mobilidade urbana, em consonância com o papel do Vereador de identificar demandas sensíveis e encaminhá-las ao Poder Executivo.</text:span><text:span text:style-name="T3"/></text:p>
      <text:p text:style-name="P9" loext:marker-style-name="T3"/>
      <text:p text:style-name="P5" loext:marker-style-name="T3"><text:span text:style-name="T3">A inexistência de área apropriada para parada das vans escolares tem compelido cuidadores e estudantes a percorrerem distâncias consideráveis em meio ao tráfego intenso e a ambientes potencialmente inseguros, circunstância que eleva sobremaneira os riscos à integridade física dos menores.</text:span><text:span text:style-name="T3"/></text:p>
      <text:p text:style-name="P9" loext:marker-style-name="T3"/>
      <text:p text:style-name="P5" loext:marker-style-name="T3"><text:span text:style-name="T3">A medida ora sugerida encontra sólido amparo no princípio da proteção integral da criança e do adolescente, impondo ao Poder Público a priorização de ações que assegurem deslocamentos mais seguros, organizados e compatíveis com a especial condição de desenvolvimento desse públic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7:00</meta:creation-date>
    <dc:date>2026-02-05T19:01:46.313967100</dc:date>
    <meta:editing-duration>PT1M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30" meta:character-count="1575" meta:non-whitespace-character-count="1356"/>
    <meta:user-defined meta:name="AppVersion">16.0000</meta:user-defined>
    <meta:template xlink:type="simple" xlink:actuate="onRequest" xlink:title="Normal" xlink:href=""/>
  </office:meta>
</office:document-meta>
</file>