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f14f2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5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estudos técnicos aprofundados e a consequente implementação de providências destinadas à reorganização do trânsito na Rua Choichi Ono, com especial atenção aos horários de entrada e saída de estudantes, podendo contemplar reforço da sinalização horizontal e vertical, implantação de redutores de velocidade, instalação de dispositivos de moderação de tráfego, presença de agentes de trânsito e demais medidas de engenharia que se mostrarem adequada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indicação insere-se no âmbito das atribuições constitucionais do Vereador, que, ao exercer sua função propositiva e fiscalizatória, atua na defesa do interesse público e na promoção de políticas urbanas voltadas à preservação da vida.</text:span><text:span text:style-name="T3"/></text:p>
      <text:p text:style-name="P9" loext:marker-style-name="T3"/>
      <text:p text:style-name="P5" loext:marker-style-name="T3"><text:span text:style-name="T3">A intensa circulação simultânea de veículos e pedestres em áreas escolares impõe ao Poder Público o dever de adotar postura eminentemente preventiva, sob pena de expor a coletividade — sobretudo crianças e adolescentes — a riscos evitáveis.</text:span><text:span text:style-name="T3"/></text:p>
      <text:p text:style-name="P9" loext:marker-style-name="T3"/>
      <text:p text:style-name="P5" loext:marker-style-name="T3"><text:span text:style-name="T3">A adoção de medidas técnicas de organização do tráfego revela-se imprescindível para reduzir a probabilidade de sinistros e impedir que situações previsíveis culminem em tragédias. Trata-se, portanto, de providência que dialoga diretamente com o princípio da supremacia do interesse público e com a responsabilidade estatal de garantir mobilidade segura e ordenada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6:00</meta:creation-date>
    <dc:date>2026-02-05T19:00:27.782246400</dc:date>
    <meta:editing-duration>PT2M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54" meta:character-count="1768" meta:non-whitespace-character-count="1523"/>
    <meta:user-defined meta:name="AppVersion">16.0000</meta:user-defined>
    <meta:template xlink:type="simple" xlink:actuate="onRequest" xlink:title="Normal" xlink:href=""/>
  </office:meta>
</office:document-meta>
</file>