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5ad49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34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, por intermédio dos setores técnicos competentes, determine a elaboração e posterior apresentação a esta Casa de Leis de estimativa detalhada de impacto orçamentário-financeiro para a instalação de câmeras de monitoramento e segurança em todas as salas de aula da educação infantil e do ensino fundamental da rede pública municipal, conferindo efetiva materialidade à IND nº 487/2025 e fornecendo subsídios técnicos indispensáveis à eventual adoção de providências administrativas e legislativas sobre a matéria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Cumpre salientar que a presente iniciativa decorre do exercício da função institucional do Vereador, especialmente no que se refere ao dever de fiscalizar, propor melhorias às políticas públicas e atuar como legítimo interlocutor das demandas sociais, contribuindo para o aprimoramento da gestão municipal.</text:span><text:span text:style-name="T3"/></text:p>
      <text:p text:style-name="P9" loext:marker-style-name="T3"/>
      <text:p text:style-name="P5" loext:marker-style-name="T3"><text:span text:style-name="T3">A produção de informações técnicas e financeiras confiáveis constitui etapa estruturante do planejamento público responsável, permitindo à Administração avaliar a viabilidade da medida, estabelecer prioridades e promover decisões alicerçadas nos princípios da eficiência e da transparência.</text:span><text:span text:style-name="T3"/></text:p>
      <text:p text:style-name="P9" loext:marker-style-name="T3"/>
      <text:p text:style-name="P5" loext:marker-style-name="T3"><text:span text:style-name="T3">A eventual implantação de sistemas de monitoramento nas unidades escolares poderá representar significativo avanço na proteção da comunidade escolar, no fortalecimento da confiança institucional e na pronta apuração de ocorrências, reafirmando o dever do Estado de assegurar ambientes educacionais seguros, organizados e propícios ao desenvolvimento pleno dos estudantes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34:00</meta:creation-date>
    <dc:date>2026-02-05T18:58:56.671502500</dc:date>
    <meta:editing-duration>PT3M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261" meta:character-count="1901" meta:non-whitespace-character-count="1651"/>
    <meta:user-defined meta:name="AppVersion">16.0000</meta:user-defined>
    <meta:template xlink:type="simple" xlink:actuate="onRequest" xlink:title="Normal" xlink:href=""/>
  </office:meta>
</office:document-meta>
</file>