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1bd48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3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xecução de serviços abrangentes de zeladoria urbana na Rua Miguel Aby Azar, incluindo roçada, varrição, limpeza, raspagem e pintura de sarjetas, manutenção da drenagem e demais providências técnicas pertinente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conservação adequada do espaço público reflete diretamente na qualidade de vida da população e na prevenção de problemas estruturais e sanitários.</text:span><text:span text:style-name="T3"/></text:p>
      <text:p text:style-name="P9" loext:marker-style-name="T3"/>
      <text:p text:style-name="P5" loext:marker-style-name="T3"><text:span text:style-name="T3">As intervenções indicadas mostram-se oportunas para evitar o acúmulo de resíduos, melhorar o aspecto urbano e fortalecer as condições de segurança e mobilidade, em consonância com os princípios da eficiência administrativa e do interesse público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1:00</meta:creation-date>
    <dc:date>2026-02-05T18:55:17.447140100</dc:date>
    <meta:editing-duration>PT1M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53" meta:character-count="1060" meta:non-whitespace-character-count="917"/>
    <meta:user-defined meta:name="AppVersion">16.0000</meta:user-defined>
    <meta:template xlink:type="simple" xlink:actuate="onRequest" xlink:title="Normal" xlink:href=""/>
  </office:meta>
</office:document-meta>
</file>