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b8da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completos e periódicos de zeladoria urbana na Rua Sinfrônio Costa, compreendendo roçada, varrição, limpeza, raspagem e pintura de sarjetas, desobstrução de dispositivos de drenagem e demais intervenções necessárias à adequada conservação do logradour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manutenção contínua das vias públicas é indispensável para preservar a salubridade urbana, prevenir a degradação dos espaços e assegurar condições dignas de circulação.</text:span><text:span text:style-name="T3"/></text:p>
      <text:p text:style-name="P9" loext:marker-style-name="T3"/>
      <text:p text:style-name="P5" loext:marker-style-name="T3"><text:span text:style-name="T3">A adoção das medidas ora propostas contribuirá para um ambiente mais organizado e seguro, além de atender às legítimas expectativas dos moradores quanto à presença efetiva do Poder Público na conservação da cidade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0:00</meta:creation-date>
    <dc:date>2026-02-05T18:54:12.966391800</dc:date>
    <meta:editing-duration>PT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60" meta:character-count="1113" meta:non-whitespace-character-count="963"/>
    <meta:user-defined meta:name="AppVersion">16.0000</meta:user-defined>
    <meta:template xlink:type="simple" xlink:actuate="onRequest" xlink:title="Normal" xlink:href=""/>
  </office:meta>
</office:document-meta>
</file>