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9baf0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1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imediata manutenção e revitalização da pintura da faixa de pedestres localizada em frente à Escola Municipal José Mendes, com a recomposição da sinalização horizontal e adoção de materiais de alta durabilidade e visibilidad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sinalização viária constitui elemento essencial para a organização do trânsito e para a proteção da vida, especialmente em áreas escolares, onde há intensa circulação de crianças.</text:span><text:span text:style-name="T3"/></text:p>
      <text:p text:style-name="P5" loext:marker-style-name="T3"><text:span text:style-name="T3">O desgaste da pintura compromete sua visibilidade e reduz sua eficácia preventiva, aumentando o risco de acidentes. Dessa forma, a intervenção ora indicada configura medida simples, porém altamente eficaz, para reforçar a segurança viária e resguardar a integridade dos estudantes e de toda a comunidade escolar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30:00</meta:creation-date>
    <dc:date>2026-02-05T18:52:50.795976900</dc:date>
    <meta:editing-duration>PT1M1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73" meta:character-count="1172" meta:non-whitespace-character-count="1009"/>
    <meta:user-defined meta:name="AppVersion">16.0000</meta:user-defined>
    <meta:template xlink:type="simple" xlink:actuate="onRequest" xlink:title="Normal" xlink:href=""/>
  </office:meta>
</office:document-meta>
</file>