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2d7b7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30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adequações técnicas na ciclovia do Conjunto Habitacional Nosso Teto, especialmente no trecho compreendido entre a Escola Koki Kitajima e a rotatória que dá acesso ao Jardim Brasil, incluindo a melhoria do sistema de drenagem, limpeza geral, correção de irregularidades do pavimento, roçada do entorno, sinalização e demais intervenções necessárias para garantir condições seguras de utilização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infraestrutura cicloviária deve observar parâmetros técnicos que assegurem segurança, acessibilidade e conforto aos usuários, sobretudo em áreas com intensa circulação de estudantes.</text:span><text:span text:style-name="T3"/></text:p>
      <text:p text:style-name="P9" loext:marker-style-name="T3"/>
      <text:p text:style-name="P5" loext:marker-style-name="T3"><text:span text:style-name="T3">Falhas de drenagem, acúmulo de resíduos e imperfeições na pista podem ocasionar acidentes e desestimular o uso de meios de transporte sustentáveis. Assim, a adoção das medidas propostas reforça o compromisso com a mobilidade segura, com a prevenção de riscos e com a valorização dos investimentos públicos já realizados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29:00</meta:creation-date>
    <dc:date>2026-02-05T18:51:29.614594600</dc:date>
    <meta:editing-duration>PT1M17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96" meta:character-count="1366" meta:non-whitespace-character-count="1180"/>
    <meta:user-defined meta:name="AppVersion">16.0000</meta:user-defined>
    <meta:template xlink:type="simple" xlink:actuate="onRequest" xlink:title="Normal" xlink:href=""/>
  </office:meta>
</office:document-meta>
</file>