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P12" style:family="paragraph" style:parent-style-name="Standard">
      <style:paragraph-properties style:line-height-at-least="0.529cm"/>
      <style:text-properties style:font-name="Arial" fo:font-size="10pt" style:font-size-asian="10pt" style:font-name-complex="Arial1" style:font-size-complex="10pt" style:font-weight-complex="bold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5476e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29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ampliação da oferta de atividades culturais descentralizadas no Bairro Jardim Vitória, promovendo a realização de oficinas, apresentações artísticas, projetos formativos e demais iniciativas que favoreçam o acesso democrático à cultura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cultura constitui direito social expressamente reconhecido pela ordem constitucional, além de representar importante vetor de desenvolvimento humano, inclusão social e fortalecimento do sentimento de pertencimento comunitário.</text:span><text:span text:style-name="T3"/></text:p>
      <text:p text:style-name="P9" loext:marker-style-name="T3"/>
      <text:p text:style-name="P5" loext:marker-style-name="T3"><text:span text:style-name="T3">A descentralização das ações culturais permite reduzir desigualdades territoriais, ampliar oportunidades para crianças, jovens e famílias e estimular a ocupação positiva dos espaços públicos. Dessa forma, a medida ora indicada contribuirá para a dinamização da vida comunitária e para a construção de um ambiente social mais participativo e integrado.</text:span><text:span text:style-name="T3"/></text:p>
      <text:p text:style-name="P9" loext:marker-style-name="T3"/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  <text:p text:style-name="P12" loext:marker-style-name="T9"/>
      <text:p text:style-name="P1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1:28:00</meta:creation-date>
    <dc:date>2026-02-05T18:49:24.805317100</dc:date>
    <meta:editing-duration>PT2M11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73" meta:character-count="1269" meta:non-whitespace-character-count="1106"/>
    <meta:user-defined meta:name="AppVersion">16.0000</meta:user-defined>
    <meta:template xlink:type="simple" xlink:actuate="onRequest" xlink:title="Normal" xlink:href=""/>
  </office:meta>
</office:document-meta>
</file>