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0e952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8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obras de recuperação asfáltica na Rua Serra da Juréia, localizada no Jardim Valeri, mediante a execução de intervenções técnicas adequadas, tais como recapeamento, operação tapa-buracos, recomposição da base e sub-base, correção de desníveis e demais providências necessárias à plena restauração das condições de trafegabilidade da v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referida via desempenha papel estratégico na mobilidade urbana, notadamente por integrar o itinerário do transporte escolar, circunstância que impõe ao Poder Público o dever de assegurar padrões elevados de segurança e conservação.</text:span><text:span text:style-name="T3"/></text:p>
      <text:p text:style-name="P5" loext:marker-style-name="T3"><text:span text:style-name="T3">O desgaste do pavimento tem potencial para ocasionar riscos à integridade física dos estudantes, motoristas e pedestres, além de provocar danos aos veículos e comprometer a fluidez do tráfego. Assim, a intervenção ora pleiteada revela-se medida urgente e de inequívoco interesse público, alinhada à proteção do direito fundamental à segurança e ao adequado acesso aos serviços educacionais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26:00</meta:creation-date>
    <dc:date>2026-02-05T18:48:04.996442300</dc:date>
    <meta:editing-duration>PT16M2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05" meta:character-count="1427" meta:non-whitespace-character-count="1232"/>
    <meta:user-defined meta:name="AppVersion">16.0000</meta:user-defined>
    <meta:template xlink:type="simple" xlink:actuate="onRequest" xlink:title="Normal" xlink:href=""/>
  </office:meta>
</office:document-meta>
</file>