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7c798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25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promova tratativas junto ao Departamento de Estradas de Rodagem do Estado de São Paulo (DER-SP), visando à realização de serviços de roçada, limpeza e conservação das faixas lindeiras à Rodovia SP-139, nas imediações do Bairro Jardim Vitória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vegetação excessiva às margens da rodovia compromete a visibilidade dos usuários, dificulta a identificação de acessos e pode favorecer a ocorrência de acidentes.</text:span><text:span text:style-name="T3"/></text:p>
      <text:p text:style-name="P9" loext:marker-style-name="T3"/>
      <text:p text:style-name="P5" loext:marker-style-name="T3"><text:span text:style-name="T3">A manutenção periódica do entorno viário representa medida preventiva de elevada relevância, contribuindo para maior segurança, melhor estética urbana e adequada conservação da infraestrutura rodoviária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09:00</meta:creation-date>
    <dc:date>2026-02-05T18:41:24.735968700</dc:date>
    <meta:editing-duration>PT1M12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48" meta:character-count="1031" meta:non-whitespace-character-count="893"/>
    <meta:user-defined meta:name="AppVersion">16.0000</meta:user-defined>
    <meta:template xlink:type="simple" xlink:actuate="onRequest" xlink:title="Normal" xlink:href=""/>
  </office:meta>
</office:document-meta>
</file>