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db83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promova gestões junto à Companhia de Saneamento Básico do Estado de São Paulo (SABESP), visando à adoção de medidas eficazes para a regularização do abastecimento de água no Bairro Jardim Vitória, diante dos recorrentes episódios de interrupção no forneciment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O acesso contínuo à água potável constitui direito fundamental e condição indispensável à saúde pública, à higiene e ao bem-estar da população.</text:span><text:span text:style-name="T3"/></text:p>
      <text:p text:style-name="P9" loext:marker-style-name="T3"/>
      <text:p text:style-name="P5" loext:marker-style-name="T3"><text:span text:style-name="T3">As constantes interrupções no abastecimento impõem severos transtornos aos moradores, afetando rotinas domésticas e ampliando situações de vulnerabilidade. Dessa forma, torna-se imprescindível a atuação articulada do Poder Público para assegurar a adequada prestação desse serviço essencial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8:00</meta:creation-date>
    <dc:date>2026-02-05T18:40:14.244428400</dc:date>
    <meta:editing-duration>PT1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59" meta:character-count="1117" meta:non-whitespace-character-count="968"/>
    <meta:user-defined meta:name="AppVersion">16.0000</meta:user-defined>
    <meta:template xlink:type="simple" xlink:actuate="onRequest" xlink:title="Normal" xlink:href=""/>
  </office:meta>
</office:document-meta>
</file>