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9dc1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inspeção técnica in loco nas vias do Bairro Jardim Vitória, com a finalidade de identificar pontos de esgoto a céu aberto e vazamentos na rede coletora, adotando-se, com a máxima brevidade, as medidas corretivas necessárias para a regularização do sistem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exposição de efluentes sanitários em logradouros públicos configura grave risco à saúde coletiva, além de ocasionar impactos ambientais e comprometer a dignidade das condições de moradia.</text:span><text:span text:style-name="T3"/></text:p>
      <text:p text:style-name="P9" loext:marker-style-name="T3"/>
      <text:p text:style-name="P5" loext:marker-style-name="T3"><text:span text:style-name="T3">A pronta atuação do Poder Público mostra-se indispensável para mitigar a proliferação de vetores, prevenir enfermidades e assegurar um ambiente urbano compatível com os parâmetros de salubridade e qualidade de vida esperados pela populaçã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7:00</meta:creation-date>
    <dc:date>2026-02-05T18:38:37.116844700</dc:date>
    <meta:editing-duration>PT1M1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70" meta:character-count="1153" meta:non-whitespace-character-count="993"/>
    <meta:user-defined meta:name="AppVersion">16.0000</meta:user-defined>
    <meta:template xlink:type="simple" xlink:actuate="onRequest" xlink:title="Normal" xlink:href=""/>
  </office:meta>
</office:document-meta>
</file>