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1f3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promova gestões junto ao Governo do Estado de São Paulo e ao Departamento de Estradas de Rodagem (DER), reiterando a solicitação contida na IND nº 1364/2025, com vistas à construção de acostamento nas margens da Rodovia SP-139, no trecho que margeia o Bairro Jardim Vitó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inexistência de acostamento adequado expõe pedestres, ciclistas e condutores a situações de risco, especialmente em trechos de maior velocidade e fluxo veicular.</text:span><text:span text:style-name="T3"/></text:p>
      <text:p text:style-name="P5" loext:marker-style-name="T3"><text:span text:style-name="T3">A execução da obra proporcionará melhores condições de segurança e trafegabilidade, além de representar importante avanço na infraestrutura viária local, em consonância com os princípios da prevenção e da proteção à vida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6:00</meta:creation-date>
    <dc:date>2026-02-05T18:37:27.223965300</dc:date>
    <meta:editing-duration>PT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62" meta:character-count="1080" meta:non-whitespace-character-count="928"/>
    <meta:user-defined meta:name="AppVersion">16.0000</meta:user-defined>
    <meta:template xlink:type="simple" xlink:actuate="onRequest" xlink:title="Normal" xlink:href=""/>
  </office:meta>
</office:document-meta>
</file>