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23a8b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1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à Secretaria Municipal de Saúde a adoção das providências necessárias ao atendimento da IND nº 1361/2025, reiterando-se a solicitação para a ampliação das ações de atenção básica no Bairro Jardim Vitória, incluindo a entrega domiciliar de medicamentos a pacientes com mobilidade reduzida, o reforço das visitas das equipes da Estratégia Saúde da Família (ESF) e outras medidas que contribuam para a efetividade do atendimento local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O fortalecimento da atenção primária constitui diretriz estruturante do Sistema Único de Saúde, sendo essencial para assegurar atendimento humanizado, preventivo e territorializado.</text:span><text:span text:style-name="T3"/></text:p>
      <text:p text:style-name="P9" loext:marker-style-name="T3"/>
      <text:p text:style-name="P5" loext:marker-style-name="T3"><text:span text:style-name="T3">A ampliação dos serviços contribuirá para reduzir barreiras de acesso, especialmente para munícipes em situação de maior vulnerabilidade, além de favorecer o acompanhamento contínuo das condições de saúde da população. Trata-se, portanto, de medida alinhada aos princípios da universalidade, integralidade e equidade que regem as políticas públicas de saúde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3:00</meta:creation-date>
    <dc:date>2026-02-05T18:31:53.800224400</dc:date>
    <meta:editing-duration>PT1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99" meta:character-count="1403" meta:non-whitespace-character-count="1214"/>
    <meta:user-defined meta:name="AppVersion">16.0000</meta:user-defined>
    <meta:template xlink:type="simple" xlink:actuate="onRequest" xlink:title="Normal" xlink:href=""/>
  </office:meta>
</office:document-meta>
</file>