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15202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18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adoção imediata das providências necessárias ao atendimento da IND nº 1360/2025, reiterando-se a solicitação para a realização de ações abrangentes de limpeza, manutenção e desobstrução das valas de drenagem, bocas de lobo e demais dispositivos de captação de águas pluviais, bem como a execução de serviços de capinação e conservação das vias públicas do Bairro Jardim Vitóri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presente reiteração fundamenta-se na necessidade de garantir o pleno funcionamento do sistema de drenagem urbana, cuja eficiência é indispensável para a prevenção de alagamentos, erosões e demais intercorrências que possam comprometer a segurança e o bem-estar da população.</text:span><text:span text:style-name="T3"/></text:p>
      <text:p text:style-name="P5" loext:marker-style-name="T3"><text:span text:style-name="T3">A ausência de manutenção periódica favorece o acúmulo de sedimentos e resíduos, reduzindo a capacidade de vazão das estruturas existentes e potencializando transtornos à coletividade. Assim, a adoção das medidas ora pleiteadas revela-se imprescindível para a adequada preservação da infraestrutura urbana e para a promoção de melhores condições de habitabilidade no bairro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2:00</meta:creation-date>
    <dc:date>2026-02-05T18:28:00.604818300</dc:date>
    <meta:editing-duration>PT21M2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215" meta:character-count="1481" meta:non-whitespace-character-count="1276"/>
    <meta:user-defined meta:name="AppVersion">16.0000</meta:user-defined>
    <meta:template xlink:type="simple" xlink:actuate="onRequest" xlink:title="Normal" xlink:href=""/>
  </office:meta>
</office:document-meta>
</file>