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List_20_Paragraph" style:list-style-name="WWNum3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1e5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8/</text:span><text:span text:style-name="T1">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, nos termos regimentais, que determine aos setores competentes a </text:span><text:span text:style-name="T4">elaboração e implementação de um plano estratégico de ocupação, ativação e gestão contínua do Parque Municipal Ecoturístico do Arapongal Oeste</text:span><text:span text:style-name="T3">, por meio da integração de políticas públicas nas áreas de meio ambiente, turismo, esporte, cultura, educação e lazer, assegurando a utilização permanente, organizada e socialmente relevante do espaço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presente proposição encontra respaldo nas prerrogativas legais do Poder Legislativo de acompanhar a destinação dos bens públicos e promover iniciativas que ampliem sua função social, sempre orientadas pelos princípios da eficiência, planejamento administrativo e supremacia do interesse público.</text:span><text:span text:style-name="T3"/></text:p>
      <text:p text:style-name="P9" loext:marker-style-name="T3"/>
      <text:p text:style-name="P5" loext:marker-style-name="T3"><text:span text:style-name="T3">Mais do que recuperar sua estrutura física, é imprescindível garantir que o parque possua ocupação planejada e programação permanente, evitando que o abandono volte a ocorrer. Experiências em gestão urbana demonstram que espaços públicos sem uso regular tendem rapidamente à degradação, enquanto áreas ativadas por políticas públicas tornam-se polos de convivência, cidadania e desenvolvimento local.</text:span><text:span text:style-name="T3"/></text:p>
      <text:p text:style-name="P9" loext:marker-style-name="T3"/>
      <text:p text:style-name="P5" loext:marker-style-name="T3"><text:span text:style-name="T3">Nesse contexto, a elaboração de um plano de ocupação deve contemplar diretrizes como:</text:span><text:span text:style-name="T3"/></text:p>
      <text:p text:style-name="P9" loext:marker-style-name="T3"/>
      <text:list text:style-name="WWNum3">
        <text:list-item>
          <text:p text:style-name="P10" loext:marker-style-name="T3"><text:span text:style-name="T3">promoção de atividades esportivas, culturais e educativas;</text:span><text:span text:style-name="T3"/></text:p>
        </text:list-item>
      </text:list>
      <text:p text:style-name="P9" loext:marker-style-name="T3"/>
      <text:list text:continue-numbering="true" text:style-name="WWNum3">
        <text:list-item>
          <text:p text:style-name="P10" loext:marker-style-name="T3"><text:span text:style-name="T3">incentivo ao ecoturismo e à educação ambiental;</text:span><text:span text:style-name="T3"/></text:p>
        </text:list-item>
      </text:list>
      <text:p text:style-name="P9" loext:marker-style-name="T3"/>
      <text:list text:continue-numbering="true" text:style-name="WWNum3">
        <text:list-item>
          <text:p text:style-name="P10" loext:marker-style-name="T3"><text:span text:style-name="T3">realização de eventos comunitários;</text:span><text:span text:style-name="T3"/></text:p>
        </text:list-item>
      </text:list>
      <text:p text:style-name="P9" loext:marker-style-name="T3"/>
      <text:list text:continue-numbering="true" text:style-name="WWNum3">
        <text:list-item>
          <text:p text:style-name="P10" loext:marker-style-name="T3"><text:span text:style-name="T3">parcerias institucionais e projetos intersetoriais;</text:span><text:span text:style-name="T3"/></text:p>
        </text:list-item>
      </text:list>
      <text:p text:style-name="P9" loext:marker-style-name="T3"/>
      <text:list text:continue-numbering="true" text:style-name="WWNum3">
        <text:list-item>
          <text:p text:style-name="P10" loext:marker-style-name="T3"><text:span text:style-name="T3">estratégias de segurança e manutenção contínua;</text:span><text:span text:style-name="T3"/></text:p>
        </text:list-item>
      </text:list>
      <text:p text:style-name="P9" loext:marker-style-name="T3"/>
      <text:list text:continue-numbering="true" text:style-name="WWNum3">
        <text:list-item>
          <text:p text:style-name="P10" loext:marker-style-name="T3"><text:span text:style-name="T3">estímulo à apropriação positiva do espaço pela população.</text:span><text:span text:style-name="T3"/></text:p>
        </text:list-item>
      </text:list>
      <text:p text:style-name="P9" loext:marker-style-name="T3"/>
      <text:p text:style-name="P5" loext:marker-style-name="T3"><text:span text:style-name="T3">A ativação qualificada do parque poderá transformá-lo em relevante equipamento público multifuncional, contribuindo para a integração social, valorização urbanística do entorno e fortalecimento das políticas de bem-estar coletivo.</text:span><text:span text:style-name="T3"/></text:p>
      <text:p text:style-name="P9" loext:marker-style-name="T3"/>
      <text:p text:style-name="P5" loext:marker-style-name="T3"><text:span text:style-name="T3">Cabe destacar que planejar a ocupação dos espaços públicos não constitui mera ação administrativa, mas medida estratégica de governança, capaz de otimizar investimentos já realizados, prevenir a depredação do patrimônio e ampliar os benefícios sociais gerados à população.</text:span><text:span text:style-name="T3"/></text:p>
      <text:p text:style-name="P9" loext:marker-style-name="T3"><text:soft-page-break/></text:p>
      <text:p text:style-name="P5" loext:marker-style-name="T3"><text:span text:style-name="T3">Assim, considerando o elevado potencial do Parque Municipal Ecoturístico do Arapongal Oeste e a necessidade de assegurar sua efetiva função social, solicito ao Poder Executivo a adoção das providências necessárias para a estruturação e implementação do referido plano, garantindo que o espaço seja plenamente aproveitado pelas presentes e futuras gerações.</text:span><text:span text:style-name="T3"/></text:p>
      <text:p text:style-name="P9" loext:marker-style-name="T3"/>
      <text:p text:style-name="P11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2"><text:span text:style-name="T8">Jefferson Pécori Viana</text:span></text:p>
      <text:p text:style-name="P12" loext:marker-style-name="T9"><text:span text:style-name="T8"><text:database-display text:table-name="" text:table-type="table" text:column-name="CARGO01">Vereador</text:database-display></text:span></text:p>
      <text:p text:style-name="P12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28" text:visited-style-name="ListLabel_20_28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9:00</meta:creation-date>
    <dc:date>2026-02-05T18:09:13.034343900</dc:date>
    <meta:editing-duration>PT1M13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5" meta:word-count="384" meta:character-count="2768" meta:non-whitespace-character-count="2410"/>
    <meta:user-defined meta:name="AppVersion">16.0000</meta:user-defined>
    <meta:template xlink:type="simple" xlink:actuate="onRequest" xlink:title="Normal" xlink:href=""/>
  </office:meta>
</office:document-meta>
</file>