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8982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, nos termos regimentais, que determine aos setores competentes a realização de </text:span><text:span text:style-name="T4">serviços imediatos de roçada, limpeza geral, manutenção e recuperação das estruturas existentes — tais como palco, trilhas, vestiários, sanitários e demais equipamentos — adotando-se todas as intervenções técnicas necessárias à adequada conservação e segurança do espaço</text:span><text:span text:style-name="T3">, no Parque Municipal Ecoturístico do Arapongal Oeste.</text:span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3"><text:span text:style-name="T3">A presente indicação é apresentada no exercício das atribuições constitucionais e legais do Vereador, especialmente no que se refere ao dever de fiscalização dos bens públicos e à proposição de medidas que assegurem sua adequada conservação e utilização em benefício da coletividade.</text:span><text:span text:style-name="T3"/></text:p>
      <text:p text:style-name="P9" loext:marker-style-name="T3"/>
      <text:p text:style-name="P5" loext:marker-style-name="T3"><text:span text:style-name="T3">O parque apresenta sinais visíveis de deterioração e abandono, cenário que favorece a ocorrência de atos de vandalismo, amplia a sensação de insegurança e expõe os frequentadores a potenciais riscos. Além disso, a ausência de manutenção compromete a integridade do patrimônio público e pode acarretar custos ainda maiores ao erário caso não sejam adotadas providências em tempo oportuno.</text:span><text:span text:style-name="T3"/></text:p>
      <text:p text:style-name="P9" loext:marker-style-name="T3"/>
      <text:p text:style-name="P5" loext:marker-style-name="T3"><text:span text:style-name="T3">A recuperação estrutural do local mostra-se medida necessária e urgente para restabelecer condições mínimas de uso, preservar o patrimônio municipal e garantir que o espaço volte a atender sua finalidade pública com segurança e dignidade.</text:span><text:span text:style-name="T3"/></text:p>
      <text:p text:style-name="P9" loext:marker-style-name="T3"/>
      <text:p text:style-name="P5" loext:marker-style-name="T3"><text:span text:style-name="T3">Diante do exposto, solicito especial atenção do Poder Executivo para a adoção das providências cabíveis com a maior brevidade possível.</text:span><text:span text:style-name="T3"/></text:p>
      <text:p text:style-name="P9" loext:marker-style-name="T3"/>
      <text:p text:style-name="P10" loext:marker-style-name="T8"/>
      <text:p text:style-name="P7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<text:span text:style-name="T8">Jefferson Pécori Viana</text:span></text:p>
      <text:p text:style-name="P11" loext:marker-style-name="T9"><text:span text:style-name="T8"><text:database-display text:table-name="" text:table-type="table" text:column-name="CARGO01">Vereador</text:database-display>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4</meta:editing-cycles>
    <meta:print-date>2010-04-29T15:32:00</meta:print-date>
    <meta:creation-date>2026-02-04T00:16:00</meta:creation-date>
    <dc:date>2026-02-05T18:07:43.180639600</dc:date>
    <meta:editing-duration>PT3M2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68" meta:character-count="1864" meta:non-whitespace-character-count="1606"/>
    <meta:user-defined meta:name="AppVersion">16.0000</meta:user-defined>
    <meta:template xlink:type="simple" xlink:actuate="onRequest" xlink:title="Normal" xlink:href=""/>
  </office:meta>
</office:document-meta>
</file>