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0eaad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fo:color="#000000" loext:opacity="100%" style:font-name="Arial" style:font-name-complex="Arial1"/>
    </style:style>
    <style:style style:name="T6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7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8" style:family="text">
      <style:text-properties fo:color="#000000" loext:opacity="100%" style:font-name="Arial" fo:font-weight="bold" style:font-weight-asian="bold" style:font-name-complex="Arial1"/>
    </style:style>
    <style:style style:name="T9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06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, nos termos regimentais, que determine ao setor competente a execução de </text:span><text:span text:style-name="T4">serviços completos de zeladoria urbana</text:span><text:span text:style-name="T3">, compreendendo roçada, varrição, limpeza, capinação, raspagem de sarjetas e pintura de guias, em todo o entorno da Creche Escritora Maria Clara Machado e do PSF Arapongal Oeste.</text:span></text:p>
      <text:p text:style-name="P6" loext:marker-style-name="T5"/>
      <text:p text:style-name="P7" loext:marker-style-name="T6"><text:span text:style-name="T6">JUSTIFICATIVA</text:span><text:span text:style-name="T6"/></text:p>
      <text:p text:style-name="P8" loext:marker-style-name="T7"/>
      <text:p text:style-name="P5" loext:marker-style-name="T3"><text:span text:style-name="T3">A presente proposição decorre do dever institucional do Vereador de acompanhar as condições dos equipamentos públicos e propor medidas que assegurem ambientes adequados à prestação dos serviços essenciais à população.</text:span><text:span text:style-name="T3"/></text:p>
      <text:p text:style-name="P5" loext:marker-style-name="T3"><text:span text:style-name="T3">Unidades públicas de educação e saúde demandam atenção prioritária quanto à conservação de seus acessos e áreas adjacentes, sobretudo em razão do intenso fluxo diário de crianças, pacientes, familiares e profissionais. A falta de manutenção pode gerar riscos à segurança, prejuízos à mobilidade e impactos negativos à salubridade do local.</text:span><text:span text:style-name="T3"/></text:p>
      <text:p text:style-name="P5" loext:marker-style-name="T3"><text:span text:style-name="T3">A adoção das medidas ora sugeridas contribuirá para um ambiente mais seguro, organizado e acolhedor, em consonância com os princípios da administração pública e com o interesse coletivo.</text:span><text:span text:style-name="T3"/></text:p>
      <text:p text:style-name="P5" loext:marker-style-name="T3"><text:span text:style-name="T3">Diante do exposto, solicito a adoção das providências cabíveis com a maior brevidade possível.</text:span><text:span text:style-name="T3"/></text:p>
      <text:p text:style-name="P9" loext:marker-style-name="T3"/>
      <text:p text:style-name="P10" loext:marker-style-name="T8"/>
      <text:p text:style-name="P7" loext:marker-style-name="T5"><text:span text:style-name="T5">Plenário “Vereador Daniel das Neves”, 03 de fevereiro de 2026.</text:span><text:span text:style-name="T5"/></text:p>
      <text:p text:style-name="P6" loext:marker-style-name="T5"/>
      <text:p text:style-name="P6" loext:marker-style-name="T5"/>
      <text:p text:style-name="P6" loext:marker-style-name="T5"/>
      <text:p text:style-name="P11"><text:span text:style-name="T8">Jefferson Pécori Viana</text:span></text:p>
      <text:p text:style-name="P11" loext:marker-style-name="T9"><text:span text:style-name="T8"><text:database-display text:table-name="" text:table-type="table" text:column-name="CARGO01">Vereador</text:database-display></text:span></text:p>
      <text:p text:style-name="P11" loext:marker-style-name="T10"><text:span text:style-name="T9">Partido dos Trabalhadores (PT)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0:15:00</meta:creation-date>
    <dc:date>2026-02-05T18:05:37.180750700</dc:date>
    <meta:editing-duration>PT1M19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7" meta:word-count="226" meta:character-count="1543" meta:non-whitespace-character-count="1329"/>
    <meta:user-defined meta:name="AppVersion">16.0000</meta:user-defined>
    <meta:template xlink:type="simple" xlink:actuate="onRequest" xlink:title="Normal" xlink:href=""/>
  </office:meta>
</office:document-meta>
</file>