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1480b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5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, nos termos regimentais, que determine ao setor competente a realização de </text:span><text:span text:style-name="T4">serviços de roçada, capinação, limpeza, conservação e manutenção geral</text:span><text:span text:style-name="T3">, incluindo as intervenções técnicas necessárias à plena utilização da ciclovia que interliga o bairro Arapongal ao Centro do Município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presente indicação é apresentada no exercício das atribuições inerentes ao mandato parlamentar, especialmente o dever de fiscalizar, sugerir melhorias e atuar como elo entre as demandas da população e o Poder Executivo, conforme os pressupostos legais que regem a função do Vereador.</text:span><text:span text:style-name="T3"/></text:p>
      <text:p text:style-name="P9" loext:marker-style-name="T3"/>
      <text:p text:style-name="P5" loext:marker-style-name="T3"><text:span text:style-name="T3">A ciclovia em questão constitui relevante eixo de mobilidade urbana sustentável, sendo amplamente utilizada por trabalhadores, estudantes e munícipes que a utilizam para deslocamento cotidiano e prática de atividades físicas. Todavia, a ausência de manutenção adequada pode comprometer a segurança dos usuários, favorecer a ocorrência de acidentes e dificultar sua plena utilização.</text:span><text:span text:style-name="T3"/></text:p>
      <text:p text:style-name="P9" loext:marker-style-name="T3"/>
      <text:p text:style-name="P5" loext:marker-style-name="T3"><text:span text:style-name="T3">A conservação periódica desse tipo de infraestrutura está alinhada aos princípios da eficiência administrativa, da prevenção de riscos e da promoção do bem-estar coletivo, além de fortalecer políticas públicas voltadas à mobilidade ativa e à qualidade de vida.</text:span><text:span text:style-name="T3"/></text:p>
      <text:p text:style-name="P5" loext:marker-style-name="T3"><text:span text:style-name="T3">Diante do exposto, solicito especial atenção do Poder Executivo para a adoção das providências necessárias com a maior brevidade possível..</text:span><text:span text:style-name="T3"/></text:p>
      <text:p text:style-name="P9" loext:marker-style-name="T3"/>
      <text:p text:style-name="P10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4:00</meta:creation-date>
    <dc:date>2026-02-05T18:03:41.593777500</dc:date>
    <meta:editing-duration>PT1M2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53" meta:character-count="1765" meta:non-whitespace-character-count="1524"/>
    <meta:user-defined meta:name="AppVersion">16.0000</meta:user-defined>
    <meta:template xlink:type="simple" xlink:actuate="onRequest" xlink:title="Normal" xlink:href=""/>
  </office:meta>
</office:document-meta>
</file>