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style:font-name-complex="Arial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 loext:word-spacing-minimum="75%" loext:word-spacing-maximum="133%"/>
      <style:text-properties style:font-name="Arial" style:font-name-complex="Arial1"/>
    </style:style>
    <style:style style:name="P10" style:family="paragraph" style:parent-style-name="Standard">
      <style:text-properties fo:color="#000000" loext:opacity="100%" style:font-name="Arial" fo:font-weight="bold" style:font-weight-asian="bold" style:font-name-complex="Arial1"/>
    </style:style>
    <style:style style:name="P11" style:family="paragraph" style:parent-style-name="Standard">
      <style:paragraph-properties style:line-height-at-least="0.529cm" fo:text-align="center" style:justify-single-word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5389d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fo:color="#000000" loext:opacity="100%" style:font-name="Arial" style:font-name-complex="Arial1"/>
    </style:style>
    <style:style style:name="T5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6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7" style:family="text">
      <style:text-properties fo:color="#000000" loext:opacity="100%" style:font-name="Arial" fo:font-weight="bold" style:font-weight-asian="bold" style:font-name-complex="Arial1"/>
    </style:style>
    <style:style style:name="T8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204</text:span><text:span text:style-name="T1">/2026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3"><text:span text:style-name="T3">Indico ao Excelentíssimo Senhor Prefeito Municipal de Registro que determine ao setor competente a realização de serviços de manutenção na via marginal à BR-116, no trecho compreendido entre a Avenida Palmiro Novi e a Rua Projetada A, com a execução de roçada mecanizada, patrolamento, nivelamento do leito carroçável, recomposição do revestimento primário, limpeza lateral e demais melhorias técnicas necessárias para o restabelecimento das adequadas condições de uso.</text:span><text:span text:style-name="T3"/></text:p>
      <text:p text:style-name="P6" loext:marker-style-name="T4"/>
      <text:p text:style-name="P7" loext:marker-style-name="T5"><text:span text:style-name="T5">JUSTIFICATIVA</text:span><text:span text:style-name="T5"/></text:p>
      <text:p text:style-name="P8" loext:marker-style-name="T6"/>
      <text:p text:style-name="P5" loext:marker-style-name="T3"><text:span text:style-name="T3">A referida via desempenha relevante função de acesso e circulação, motivo pelo qual sua adequada manutenção deve ser tratada como medida prioritária pela Administração Pública.</text:span><text:span text:style-name="T3"/></text:p>
      <text:p text:style-name="P9" loext:marker-style-name="T3"/>
      <text:p text:style-name="P5" loext:marker-style-name="T3"><text:span text:style-name="T3">As condições atuais evidenciam a necessidade de intervenções que assegurem maior regularidade da pista, reduzam riscos de acidentes e proporcionem melhores condições de tráfego, especialmente para veículos de maior porte.</text:span><text:span text:style-name="T3"/></text:p>
      <text:p text:style-name="P9" loext:marker-style-name="T3"/>
      <text:p text:style-name="P5" loext:marker-style-name="T3"><text:span text:style-name="T3">Assim, as providências ora pleiteadas alinham-se ao interesse público, contribuindo para a segurança, a eficiência da mobilidade local e a adequada preservação da infraestrutura viária.</text:span><text:span text:style-name="T3"/></text:p>
      <text:p text:style-name="P9" loext:marker-style-name="T3"/>
      <text:p text:style-name="P10" loext:marker-style-name="T7"/>
      <text:p text:style-name="P7" loext:marker-style-name="T4"><text:span text:style-name="T4">Plenário “Vereador Daniel das Neves”, 03 de fevereiro de 2026.</text:span><text:span text:style-name="T4"/></text:p>
      <text:p text:style-name="P6" loext:marker-style-name="T4"/>
      <text:p text:style-name="P6" loext:marker-style-name="T4"/>
      <text:p text:style-name="P6" loext:marker-style-name="T4"/>
      <text:p text:style-name="P11"><text:span text:style-name="T7">Jefferson Pécori Viana</text:span></text:p>
      <text:p text:style-name="P11" loext:marker-style-name="T8"><text:span text:style-name="T7"><text:database-display text:table-name="" text:table-type="table" text:column-name="CARGO01">Vereador</text:database-display></text:span></text:p>
      <text:p text:style-name="P11" loext:marker-style-name="T9"><text:span text:style-name="T8">Partido dos Trabalhadores (PT)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19" text:visited-style-name="ListLabel_20_19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Jefferson Pecori</meta:initial-creator>
    <meta:editing-cycles>3</meta:editing-cycles>
    <meta:print-date>2010-04-29T15:32:00</meta:print-date>
    <meta:creation-date>2026-02-04T00:13:00</meta:creation-date>
    <dc:date>2026-02-05T18:01:26.226665700</dc:date>
    <meta:editing-duration>PT1M19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6" meta:word-count="200" meta:character-count="1406" meta:non-whitespace-character-count="1217"/>
    <meta:user-defined meta:name="AppVersion">16.0000</meta:user-defined>
    <meta:template xlink:type="simple" xlink:actuate="onRequest" xlink:title="Normal" xlink:href=""/>
  </office:meta>
</office:document-meta>
</file>