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714ee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03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execução de serviços integrados de zeladoria urbana na Rua Akemi Daikubara, no bairro Arapongal Oeste, abrangendo varrição, limpeza, roçada, capinação, raspagem de sarjetas, desobstrução de galerias e pintura de guias, além de outras providências técnicas que se façam necessárias para a plena conservação da v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conservação contínua das vias públicas é fator determinante para a manutenção da ordem urbana e para a prevenção de problemas estruturais que possam comprometer a segurança e a mobilidade dos munícipes.</text:span><text:span text:style-name="T3"/></text:p>
      <text:p text:style-name="P9" loext:marker-style-name="T3"/>
      <text:p text:style-name="P5" loext:marker-style-name="T3"><text:span text:style-name="T3">Dessa forma, a adoção das medidas ora indicadas mostra-se oportuna e necessária, permitindo melhores condições de circulação, maior eficiência no escoamento das águas pluviais e a mitigação de impactos negativos ao cotidiano da população residente e usuária da região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12:00</meta:creation-date>
    <dc:date>2026-02-05T17:57:42.856028700</dc:date>
    <meta:editing-duration>PT1M17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83" meta:character-count="1239" meta:non-whitespace-character-count="1066"/>
    <meta:user-defined meta:name="AppVersion">16.0000</meta:user-defined>
    <meta:template xlink:type="simple" xlink:actuate="onRequest" xlink:title="Normal" xlink:href=""/>
  </office:meta>
</office:document-meta>
</file>