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43ed8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2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abrangentes de zeladoria urbana na Rua Projetada A, situada no bairro Arapongal Oeste, contemplando varrição, limpeza, roçada, capinação, raspagem de sarjetas, manutenção dos sistemas de drenagem e pintura de guias, bem como demais medidas técnicas pertinente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manutenção preventiva e corretiva das vias públicas revela-se imprescindível para assegurar padrões adequados de infraestrutura urbana, evitando transtornos à população e reduzindo potenciais riscos decorrentes da falta de conservação.</text:span><text:span text:style-name="T3"/></text:p>
      <text:p text:style-name="P9" loext:marker-style-name="T3"/>
      <text:p text:style-name="P5" loext:marker-style-name="T3"><text:span text:style-name="T3">As melhorias ora sugeridas contribuirão para a valorização do espaço público, para a promoção do bem-estar coletivo e para o fortalecimento das condições de trafegabilidade, especialmente em períodos de maior incidência de chuvas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11:00</meta:creation-date>
    <dc:date>2026-02-05T17:56:24.620388900</dc:date>
    <meta:editing-duration>PT1M2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69" meta:character-count="1205" meta:non-whitespace-character-count="1046"/>
    <meta:user-defined meta:name="AppVersion">16.0000</meta:user-defined>
    <meta:template xlink:type="simple" xlink:actuate="onRequest" xlink:title="Normal" xlink:href=""/>
  </office:meta>
</office:document-meta>
</file>