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7642d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01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execução de serviços completos e contínuos de zeladoria urbana na Avenida Palmiro Novi, com especial atenção ao trecho compreendido entre a BR-116 e a Rua Gardênia, incluindo varrição, limpeza, roçada, capinação, raspagem de sarjetas, manutenção da drenagem e pintura de guias, além de outras intervenções técnicas que se mostrarem necessárias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Trata-se de via de relevante importância para a circulação local, cujo adequado estado de conservação é condição essencial para a segurança do tráfego e para a organização do espaço urbano.</text:span><text:span text:style-name="T3"/></text:p>
      <text:p text:style-name="P5" loext:marker-style-name="T3"><text:span text:style-name="T3">A ausência de manutenção periódica pode ocasionar acúmulo de detritos, comprometimento da drenagem e riscos à integridade dos usuários, circunstâncias que recomendam a adoção de providências administrativas com a máxima brevidade, em observância aos princípios da eficiência e da prevenção que norteiam a gestão pública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0:10:00</meta:creation-date>
    <dc:date>2026-02-05T17:47:50.726531700</dc:date>
    <meta:editing-duration>PT1M3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92" meta:character-count="1307" meta:non-whitespace-character-count="1125"/>
    <meta:user-defined meta:name="AppVersion">16.0000</meta:user-defined>
    <meta:template xlink:type="simple" xlink:actuate="onRequest" xlink:title="Normal" xlink:href=""/>
  </office:meta>
</office:document-meta>
</file>