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fbda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99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Jacarandá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06:00</meta:creation-date>
    <dc:date>2026-02-05T17:44:29.444010200</dc:date>
    <meta:editing-duration>PT1M1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6" meta:non-whitespace-character-count="1305"/>
    <meta:user-defined meta:name="AppVersion">16.0000</meta:user-defined>
    <meta:template xlink:type="simple" xlink:actuate="onRequest" xlink:title="Normal" xlink:href=""/>
  </office:meta>
</office:document-meta>
</file>