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183c6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94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Cândido Alves, localizada no bairro Arapongal Lest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3"/></text:p>
      <text:p text:style-name="P9" loext:marker-style-name="T3"/>
      <text:p text:style-name="P5" loext:marker-style-name="T3"><text:span text:style-name="T3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03:00</meta:creation-date>
    <dc:date>2026-02-05T17:34:31.981052400</dc:date>
    <meta:editing-duration>PT1M3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2" meta:character-count="1520" meta:non-whitespace-character-count="1308"/>
    <meta:user-defined meta:name="AppVersion">16.0000</meta:user-defined>
    <meta:template xlink:type="simple" xlink:actuate="onRequest" xlink:title="Normal" xlink:href=""/>
  </office:meta>
</office:document-meta>
</file>