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12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f90eb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0fc357" style:font-size-asian="12pt" style:font-weight-asian="bold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</text:span><text:span text:style-name="T3">1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4"><text:span text:style-name="T4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Pitangueiras, localizada no bairro Arapongal Leste.</text:span><text:span text:style-name="T4"/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4"><text:span text:style-name="T4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4"/></text:p>
      <text:p text:style-name="P9" loext:marker-style-name="T4"/>
      <text:p text:style-name="P5" loext:marker-style-name="T4"><text:span text:style-name="T4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4"/></text:p>
      <text:p text:style-name="P10" loext:marker-style-name="T8"/>
      <text:p text:style-name="P7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Jefferson Pécori Viana</text:p>
      <text:p text:style-name="P12" loext:marker-style-name="T9"><text:span text:style-name="T8">Vereador</text:span></text:p>
      <text:p text:style-name="P12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4</meta:editing-cycles>
    <meta:print-date>2010-04-29T15:32:00</meta:print-date>
    <meta:creation-date>2026-02-04T00:00:00</meta:creation-date>
    <dc:date>2026-02-05T17:26:42.595365400</dc:date>
    <meta:editing-duration>PT1M4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9" meta:non-whitespace-character-count="1308"/>
    <meta:user-defined meta:name="AppVersion">16.0000</meta:user-defined>
    <meta:template xlink:type="simple" xlink:actuate="onRequest" xlink:title="Normal" xlink:href=""/>
  </office:meta>
</office:document-meta>
</file>