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426a7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90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que seja determinada a execução de serviços completos e periódicos de zeladoria urbana, compreendendo varrição mecanizada e manual, capinação, roçada da vegetação, raspagem de sarjetas, limpeza e desobstrução de dispositivos de drenagem superficial, remoção de resíduos sólidos e pintura de guias, na Rua Ameixeiras, localizada no bairro Arapongal Leste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solicitação decorre de demandas apresentadas por moradores, que relatam a necessidade de manutenção mais frequente da via, especialmente em razão do crescimento da vegetação e do acúmulo de resíduos ao longo do leito carroçável e das sarjetas. Tal situação pode comprometer o adequado escoamento das águas pluviais, favorecer a proliferação de insetos e prejudicar a mobilidade urbana.</text:span><text:span text:style-name="T3"/></text:p>
      <text:p text:style-name="P9" loext:marker-style-name="T3"/>
      <text:p text:style-name="P5" loext:marker-style-name="T3"><text:span text:style-name="T3">A realização dos serviços ora indicados contribuirá para a conservação da infraestrutura pública, para a prevenção de problemas sanitários e para o aumento da segurança de pedestres e condutores, além de promover melhor qualidade de vida e bem-estar à população local. Trata-se, portanto, de providência alinhada aos princípios da eficiência administrativa e do cuidado permanente com os espaços públicos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3:59:00</meta:creation-date>
    <dc:date>2026-02-05T17:24:23.959136900</dc:date>
    <meta:editing-duration>PT1M1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221" meta:character-count="1517" meta:non-whitespace-character-count="1306"/>
    <meta:user-defined meta:name="AppVersion">16.0000</meta:user-defined>
    <meta:template xlink:type="simple" xlink:actuate="onRequest" xlink:title="Normal" xlink:href=""/>
  </office:meta>
</office:document-meta>
</file>