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6e1b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8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que determine ao setor competente a realização de varrição, limpeza, roçada e capinação na Rua dos Pinheiros, bem como a execução de manutenção das vias do bairro, incluindo patrolamento, nivelamento, recomposição do leito carroçável e demais intervenções técnicas necessári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Vias em condições inadequadas comprometem a mobilidade urbana, elevam o risco de acidentes e dificultam o acesso de serviços essenciais.</text:span><text:span text:style-name="T3"/></text:p>
      <text:p text:style-name="P9" loext:marker-style-name="T3"/>
      <text:p text:style-name="P5" loext:marker-style-name="T3"><text:span text:style-name="T3">A manutenção preventiva é medida estratégica para prolongar a vida útil das vias, reduzir custos futuros com reparos estruturais e assegurar deslocamentos mais seguros à populaçã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52:00</meta:creation-date>
    <dc:date>2026-02-05T17:12:24.073628200</dc:date>
    <meta:editing-duration>PT2M3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4" meta:character-count="999" meta:non-whitespace-character-count="865"/>
    <meta:user-defined meta:name="AppVersion">16.0000</meta:user-defined>
    <meta:template xlink:type="simple" xlink:actuate="onRequest" xlink:title="Normal" xlink:href=""/>
  </office:meta>
</office:document-meta>
</file>