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c8c9d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184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amplos de zeladoria urbana, incluindo varrição e limpeza mecanizada e manual, roçada, capinação, raspagem de sarjetas e meios-fios, bem como pintura de guias, na Praça do Arapongal, situada em frente à Escola Estadual Pacheco Lomba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adequada conservação dos espaços públicos é fator determinante para a segurança, mobilidade e qualidade de vida da população. A presença de vegetação excessiva e resíduos compromete o uso pleno da praça e das vias adjacentes, além de favorecer a proliferação de insetos e outros vetores.</text:span><text:span text:style-name="T3"/></text:p>
      <text:p text:style-name="P9" loext:marker-style-name="T3"/>
      <text:p text:style-name="P5" loext:marker-style-name="T3"><text:span text:style-name="T3">A revitalização da área contribuirá para o fortalecimento da convivência comunitária, maior sensação de segurança e valorização do patrimônio urbano.</text:span><text:span text:style-name="T3"/></text:p>
      <text:p text:style-name="P5" loext:marker-style-name="T3"><text:span text:style-name="T3">.</text:span><text:span text:style-name="T3"/></text:p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23:50:00</meta:creation-date>
    <dc:date>2026-02-05T17:05:53.840143400</dc:date>
    <meta:editing-duration>PT2M19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172" meta:character-count="1148" meta:non-whitespace-character-count="987"/>
    <meta:user-defined meta:name="AppVersion">16.0000</meta:user-defined>
    <meta:template xlink:type="simple" xlink:actuate="onRequest" xlink:title="Normal" xlink:href=""/>
  </office:meta>
</office:document-meta>
</file>