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be92f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82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serviços completos de zeladoria urbana na Rua Ubarana, Bairro Caiçara II, contemplando limpeza geral, varrição, roçada, capinação, raspagem e desobstrução de sarjetas, bem como a pintura das guias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presente solicitação tem por finalidade restabelecer padrões adequados de limpeza e conservação urbana, favorecendo o escoamento regular das águas pluviais e prevenindo a formação de focos de insetos e outros vetores. Ademais, a medida contribui para a segurança de pedestres e condutores, bem como para o bem-estar dos moradores, promovendo um ambiente mais salubre e organizado. </text:span><text:span text:style-name="T3"/></text:p>
      <text:p text:style-name="P9" loext:marker-style-name="T3"/>
      <text:p text:style-name="P5" loext:marker-style-name="T3"><text:span text:style-name="T3">A manutenção periódica da via é essencial para a adequada conservação do espaço público, reduzindo riscos sanitários e prevenindo o acúmulo de resíduos e vegetação excessiva. A intervenção proposta proporcionará melhorias significativas na mobilidade urbana, além de elevar a qualidade de vida da população residente.</text:span><text:span text:style-name="T3"/></text:p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3T23:46:00</meta:creation-date>
    <dc:date>2026-02-05T16:57:18.508855800</dc:date>
    <meta:editing-duration>PT2M15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99" meta:character-count="1365" meta:non-whitespace-character-count="1175"/>
    <meta:user-defined meta:name="AppVersion">16.0000</meta:user-defined>
    <meta:template xlink:type="simple" xlink:actuate="onRequest" xlink:title="Normal" xlink:href=""/>
  </office:meta>
</office:document-meta>
</file>