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1509c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9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</text:span><text:span text:style-name="T4">serviços integrados de zeladoria</text:span><text:span text:style-name="T3">, compreendendo varrição e limpeza, roçada, capinação, raspagem de sarjetas e pintura de guias (caiação) em toda a extensão da Avenida Massa Hatori, no Jardim Caiçara II.</text:span></text:p>
      <text:p text:style-name="P6" loext:marker-style-name="T5"/>
      <text:p text:style-name="P7" loext:marker-style-name="T6"><text:span text:style-name="T6">JUSTIFICATIVA</text:span><text:span text:style-name="T6"/></text:p>
      <text:p text:style-name="P8" loext:marker-style-name="T7"/>
      <text:p text:style-name="P5" loext:marker-style-name="T3"><text:span text:style-name="T3">A manutenção periódica da via é essencial para prevenir o acúmulo de resíduos, controlar o avanço da vegetação e garantir o adequado escoamento das águas pluviais.</text:span><text:span text:style-name="T3"/></text:p>
      <text:p text:style-name="P5" loext:marker-style-name="T3"><text:span text:style-name="T3">Além de melhorar o aspecto urbanístico, tais medidas ampliam a segurança viária e proporcionam melhores condições de circulação para moradores e usuários da via.</text:span><text:span text:style-name="T3"/></text:p>
      <text:p text:style-name="P9" loext:marker-style-name="T3"/>
      <text:p text:style-name="P10" loext:marker-style-name="T8"/>
      <text:p text:style-name="P7" loext:marker-style-name="T5"><text:span text:style-name="T5">Plenário “Vereador Daniel das Neves”, 03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1"><text:span text:style-name="T8">Jefferson Pécori Viana</text:span></text:p>
      <text:p text:style-name="P11" loext:marker-style-name="T9"><text:span text:style-name="T8"><text:database-display text:table-name="" text:table-type="table" text:column-name="CARGO01">Vereador</text:database-display></text:span></text:p>
      <text:p text:style-name="P11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3:40:00</meta:creation-date>
    <dc:date>2026-02-05T16:47:00.659124500</dc:date>
    <meta:editing-duration>PT1M2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49" meta:character-count="994" meta:non-whitespace-character-count="855"/>
    <meta:user-defined meta:name="AppVersion">16.0000</meta:user-defined>
    <meta:template xlink:type="simple" xlink:actuate="onRequest" xlink:title="Normal" xlink:href=""/>
  </office:meta>
</office:document-meta>
</file>