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2755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7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execução de </text:span><text:span text:style-name="T4">roçada, capinação, remoção de resíduos, limpeza geral e demais medidas de manutenção</text:span><text:span text:style-name="T3"> no trecho situado sob o linhão de alta tensão elétrica que atravessa os bairros Caiçara I e II.</text:span></text:p>
      <text:p text:style-name="P6" loext:marker-style-name="T5"/>
      <text:p text:style-name="P7" loext:marker-style-name="T6"><text:span text:style-name="T6">JUSTIFICATIVA</text:span><text:span text:style-name="T6"/></text:p>
      <text:p text:style-name="P8" loext:marker-style-name="T7"/>
      <text:p text:style-name="P5" loext:marker-style-name="T3"><text:span text:style-name="T3">A falta de manutenção do local favorece o descarte irregular de resíduos e o crescimento desordenado da vegetação, gerando riscos sanitários e de segurança.</text:span><text:span text:style-name="T3"/></text:p>
      <text:p text:style-name="P9" loext:marker-style-name="T3"/>
      <text:p text:style-name="P5" loext:marker-style-name="T3"><text:span text:style-name="T3">A intervenção do Poder Público é fundamental para preservar o ambiente, reduzir riscos e impedir a degradação do espaço urbano.</text:span><text:span text:style-name="T3"/></text:p>
      <text:p text:style-name="P9" loext:marker-style-name="T3"/>
      <text:p text:style-name="P10" loext:marker-style-name="T8"/>
      <text:p text:style-name="P7" loext:marker-style-name="T5"><text:span text:style-name="T5">Plenário “Vereador Daniel das Neves”, 03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1"><text:span text:style-name="T8">Jefferson Pécori Viana</text:span></text:p>
      <text:p text:style-name="P11" loext:marker-style-name="T9"><text:span text:style-name="T8"><text:database-display text:table-name="" text:table-type="table" text:column-name="CARGO01">Vereador</text:database-display></text:span></text:p>
      <text:p text:style-name="P11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26-02-05T16:42:42.745245900</meta:print-date>
    <meta:creation-date>2026-02-03T23:32:00</meta:creation-date>
    <dc:date>2026-02-05T16:42:47.019103500</dc:date>
    <meta:editing-duration>PT3M2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43" meta:character-count="929" meta:non-whitespace-character-count="796"/>
    <meta:user-defined meta:name="AppVersion">16.0000</meta:user-defined>
    <meta:template xlink:type="simple" xlink:actuate="onRequest" xlink:title="Normal" xlink:href=""/>
  </office:meta>
</office:document-meta>
</file>