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b5e69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76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implementação de identificação visual na fachada da Creche Municipal Mirlene de Oliveira, localizada no Jardim Virgínia, mediante a instalação de placa de sinalização, letreiro institucional ou solução similar que contenha o nome da unidad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indicação tem por objetivo facilitar a identificação da unidade escolar pela comunidade, visitantes e serviços públicos, além de contribuir para a organização do espaço urbano.</text:span><text:span text:style-name="T3"/></text:p>
      <text:p text:style-name="P9" loext:marker-style-name="T3"/>
      <text:p text:style-name="P5" loext:marker-style-name="T3"><text:span text:style-name="T3">A ausência de sinalização pode gerar dificuldades de localização, especialmente para novos alunos, responsáveis, prestadores de serviço e atendimentos emergenciais.</text:span><text:span text:style-name="T3"/></text:p>
      <text:p text:style-name="P9" loext:marker-style-name="T3"/>
      <text:p text:style-name="P5" loext:marker-style-name="T3"><text:span text:style-name="T3">A instalação de uma identificação adequada reforça a comunicação institucional e valoriza o equipamento público, conferindo maior visibilidade e reconhecimento à unidade educacional.</text:span><text:span text:style-name="T3"/></text:p>
      <text:p text:style-name="P9" loext:marker-style-name="T3"/>
      <text:p text:style-name="P5" loext:marker-style-name="T3"><text:span text:style-name="T3">Diante do exposto, solicito especial atenção do Poder Executivo para a implementação desta melhoria com a maior brevidade possível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26-02-05T16:39:50.195423700</meta:print-date>
    <meta:creation-date>2026-02-03T22:42:00</meta:creation-date>
    <dc:date>2026-02-05T16:39:53.915282000</dc:date>
    <meta:editing-duration>PT1M2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190" meta:character-count="1359" meta:non-whitespace-character-count="1181"/>
    <meta:user-defined meta:name="AppVersion">16.0000</meta:user-defined>
    <meta:template xlink:type="simple" xlink:actuate="onRequest" xlink:title="Normal" xlink:href=""/>
  </office:meta>
</office:document-meta>
</file>