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e225b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75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aquisição de equipamentos adequados para a higienização e manutenção predial, tais como lavadoras de alta pressão e outros dispositivos utilizados em limpeza pesada, destinados à Creche Municipal Mirlene de Oliveira, no Jardim Virgíni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Esta indicação visa fortalecer as condições de limpeza e conservação da unidade escolar, garantindo maior eficiência na remoção de sujeiras incrustadas, lodos, manchas e resíduos que exigem equipamentos específicos.</text:span><text:span text:style-name="T3"/></text:p>
      <text:p text:style-name="P9" loext:marker-style-name="T3"/>
      <text:p text:style-name="P5" loext:marker-style-name="T3"><text:span text:style-name="T3">A disponibilização de ferramentas apropriadas contribui para a manutenção de um ambiente mais salubre, reduzindo riscos à saúde e proporcionando melhores condições para alunos e servidores.</text:span><text:span text:style-name="T3"/></text:p>
      <text:p text:style-name="P9" loext:marker-style-name="T3"/>
      <text:p text:style-name="P5" loext:marker-style-name="T3"><text:span text:style-name="T3">Investir em equipamentos adequados também favorece a otimização do trabalho das equipes de limpeza e a preservação da estrutura física do prédio.</text:span><text:span text:style-name="T3"/></text:p>
      <text:p text:style-name="P9" loext:marker-style-name="T3"/>
      <text:p text:style-name="P5" loext:marker-style-name="T3"><text:span text:style-name="T3">Diante do exposto, solicito a adoção das providências necessárias para o atendimento desta demanda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2:41:00</meta:creation-date>
    <dc:date>2026-02-05T16:38:03.232976400</dc:date>
    <meta:editing-duration>PT1M18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191" meta:character-count="1338" meta:non-whitespace-character-count="1159"/>
    <meta:user-defined meta:name="AppVersion">16.0000</meta:user-defined>
    <meta:template xlink:type="simple" xlink:actuate="onRequest" xlink:title="Normal" xlink:href=""/>
  </office:meta>
</office:document-meta>
</file>