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12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efc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de pintura predial interna e externa, incluindo a preparação das superfícies, correção de imperfeições, aplicação de seladores e tintas apropriadas, na Creche Municipal Mirlene de Oliveira, localizada no Jardim Virgín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indicação tem por finalidade promover a conservação do patrimônio público e proporcionar um ambiente mais acolhedor e adequado ao desenvolvimento das atividades educacionais.</text:span><text:span text:style-name="T3"/></text:p>
      <text:p text:style-name="P9" loext:marker-style-name="T3"/>
      <text:p text:style-name="P5" loext:marker-style-name="T3"><text:span text:style-name="T3">A pintura, além de melhorar o aspecto visual da unidade, contribui para a proteção das superfícies contra desgastes naturais, umidade e deterioração precoce da estrutura.</text:span><text:span text:style-name="T3"/></text:p>
      <text:p text:style-name="P9" loext:marker-style-name="T3"/>
      <text:p text:style-name="P5" loext:marker-style-name="T3"><text:span text:style-name="T3">Ambientes bem cuidados refletem diretamente na qualidade do atendimento oferecido às crianças e reforçam o compromisso do Poder Público com a educação.</text:span><text:span text:style-name="T3"/></text:p>
      <text:p text:style-name="P9" loext:marker-style-name="T3"/>
      <text:p text:style-name="P5" loext:marker-style-name="T3"><text:span text:style-name="T3">Diante do exposto, solicito especial atenção para a execução deste serviço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Jefferson Pécori Viana</text:p>
      <text:p text:style-name="P12" loext:marker-style-name="T8"><text:span text:style-name="T7">Vereador</text:span></text:p>
      <text:p text:style-name="P12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4</meta:editing-cycles>
    <meta:print-date>2010-04-29T15:32:00</meta:print-date>
    <meta:creation-date>2026-02-03T22:40:00</meta:creation-date>
    <dc:date>2026-02-05T16:36:27.153814900</dc:date>
    <meta:editing-duration>PT1M2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183" meta:character-count="1277" meta:non-whitespace-character-count="1106"/>
    <meta:user-defined meta:name="AppVersion">16.0000</meta:user-defined>
    <meta:template xlink:type="simple" xlink:actuate="onRequest" xlink:title="Normal" xlink:href=""/>
  </office:meta>
</office:document-meta>
</file>