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c5247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73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fiscalização ambiental, com vistas a averiguar a existência de domicílio próximo à Creche Municipal Mirlene de Oliveira, no Jardim Virgínia, onde estaria ocorrendo a queima de resíduos sólidos, em possível desacordo com a legislação municipal, inclusive com a verificação de vestígios característicos de pós-queimad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Esta indicação busca prevenir riscos à saúde das crianças e servidores, tendo em vista que a queima de resíduos gera fumaça tóxica, poluentes atmosféricos e odores prejudiciais, além de representar potencial risco de incêndio.</text:span><text:span text:style-name="T3"/></text:p>
      <text:p text:style-name="P9" loext:marker-style-name="T3"/>
      <text:p text:style-name="P5" loext:marker-style-name="T3"><text:span text:style-name="T3">A prática, quando irregular, configura infração ambiental e compromete a qualidade do ar, tornando-se ainda mais preocupante quando ocorre nas proximidades de uma unidade educacional.</text:span><text:span text:style-name="T3"/></text:p>
      <text:p text:style-name="P9" loext:marker-style-name="T3"/>
      <text:p text:style-name="P5" loext:marker-style-name="T3"><text:span text:style-name="T3">Assim, torna-se imprescindível a atuação do órgão fiscalizador para apurar a situação e adotar as medidas legais cabíveis, garantindo a proteção da coletividade.</text:span><text:span text:style-name="T3"/></text:p>
      <text:p text:style-name="P5" loext:marker-style-name="T3"><text:span text:style-name="T3">Diante do exposto, solicito a adoção das providências necessárias com a maior brevidade possível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2:39:00</meta:creation-date>
    <dc:date>2026-02-05T16:27:50.883108600</dc:date>
    <meta:editing-duration>PT1M1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09" meta:character-count="1452" meta:non-whitespace-character-count="1255"/>
    <meta:user-defined meta:name="AppVersion">16.0000</meta:user-defined>
    <meta:template xlink:type="simple" xlink:actuate="onRequest" xlink:title="Normal" xlink:href=""/>
  </office:meta>
</office:document-meta>
</file>