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f2ba1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72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vistoria pela Vigilância Sanitária, com a finalidade de averiguar a existência de domicílio nas proximidades da Creche Municipal Mirlene de Oliveira, localizada no Jardim Virgínia, onde supostamente estaria ocorrendo a criação de animais silvestres, bem como verificar as condições sanitárias do local e eventual conformidade com a legislação vigente.</text:span><text:span text:style-name="T3"/></text:p>
      <text:p text:style-name="P6" loext:marker-style-name="T4"/>
      <text:p text:style-name="P5" loext:marker-style-name="T5"><text:span text:style-name="T5">JUSTIFICATIVA</text:span><text:span text:style-name="T5"/></text:p>
      <text:p text:style-name="P7" loext:marker-style-name="T6"/>
      <text:p text:style-name="P5" loext:marker-style-name="T3"><text:span text:style-name="T3">A presente indicação tem por objetivo resguardar a saúde pública e garantir um ambiente seguro para as crianças e profissionais da unidade escolar, diante de relatos acerca da possível criação irregular de animais em imóvel próximo à creche.</text:span><text:span text:style-name="T3"/></text:p>
      <text:p text:style-name="P8" loext:marker-style-name="T3"/>
      <text:p text:style-name="P5" loext:marker-style-name="T3"><text:span text:style-name="T3">A manutenção de animais em condições inadequadas pode favorecer a proliferação de vetores, odores e agentes patogênicos, representando risco sanitário, sobretudo em áreas sensíveis como o entorno de estabelecimentos educacionais.</text:span><text:span text:style-name="T3"/></text:p>
      <text:p text:style-name="P8" loext:marker-style-name="T3"/>
      <text:p text:style-name="P5" loext:marker-style-name="T3"><text:span text:style-name="T3">Dessa forma, faz-se necessária a atuação preventiva da Vigilância Sanitária para averiguar os fatos, orientar os responsáveis e, caso necessário, adotar as medidas administrativas cabíveis.</text:span><text:span text:style-name="T3"/></text:p>
      <text:p text:style-name="P8" loext:marker-style-name="T3"/>
      <text:p text:style-name="P5" loext:marker-style-name="T3"><text:span text:style-name="T3">Diante do exposto, solicito especial atenção do Poder Executivo para o atendimento desta demanda.</text:span><text:span text:style-name="T3"/></text:p>
      <text:p text:style-name="P9" loext:marker-style-name="T7"/>
      <text:p text:style-name="P10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2:37:00</meta:creation-date>
    <dc:date>2026-02-05T16:25:51.770871600</dc:date>
    <meta:editing-duration>PT4M2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25" meta:character-count="1575" meta:non-whitespace-character-count="1362"/>
    <meta:user-defined meta:name="AppVersion">16.0000</meta:user-defined>
    <meta:template xlink:type="simple" xlink:actuate="onRequest" xlink:title="Normal" xlink:href=""/>
  </office:meta>
</office:document-meta>
</file>