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6359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6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avaliação técnica e execução de serviços de reforma, manutenção corretiva e/ou substituição das calhas e condutores do sistema de captação de águas pluviais da Creche Municipal Mirlene de Oliveira, localizada no Jardim Virgínia, com a adoção das intervenções necessárias para garantir o adequado escoamento da água da chuva.</text:span><text:span text:style-name="T3"/></text:p>
      <text:p text:style-name="P6" loext:marker-style-name="T4"/>
      <text:p text:style-name="P5" loext:marker-style-name="T5"><text:span text:style-name="T5">JUSTIFICATIVA</text:span><text:span text:style-name="T5"/></text:p>
      <text:p text:style-name="P7" loext:marker-style-name="T6"/>
      <text:p text:style-name="P5" loext:marker-style-name="T3"><text:span text:style-name="T3">A presente indicação tem por objetivo assegurar a adequada conservação predial e melhores condições de uso da Creche Municipal Mirlene de Oliveira, onde foram identificados problemas no sistema de calhas, comprometendo o correto direcionamento das águas pluviais.</text:span><text:span text:style-name="T3"/></text:p>
      <text:p text:style-name="P8" loext:marker-style-name="T3"/>
      <text:p text:style-name="P5" loext:marker-style-name="T3"><text:span text:style-name="T3">A ausência de manutenção adequada pode ocasionar transbordamentos, infiltrações e danos estruturais, além de aumentar os custos futuros com reparos. Trata-se de uma unidade educacional que atende crianças, exigindo atenção redobrada quanto à segurança e à integridade do espaço.</text:span><text:span text:style-name="T3"/></text:p>
      <text:p text:style-name="P8" loext:marker-style-name="T3"/>
      <text:p text:style-name="P5" loext:marker-style-name="T3"><text:span text:style-name="T3">Dessa forma, faz-se necessária a realização de vistoria técnica especializada, seguida das intervenções necessárias, garantindo maior durabilidade da edificação e um ambiente mais seguro para alunos e servidores.</text:span><text:span text:style-name="T3"/></text:p>
      <text:p text:style-name="P8" loext:marker-style-name="T3"/>
      <text:p text:style-name="P5" loext:marker-style-name="T3"><text:span text:style-name="T3">Diante do exposto, solicito especial atenção do Poder Executivo para o atendimento desta demanda com a maior brevidade possível.</text:span><text:span text:style-name="T3"/></text:p>
      <text:p text:style-name="P9" loext:marker-style-name="T7"/>
      <text:p text:style-name="P10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26:00</meta:creation-date>
    <dc:date>2026-02-05T16:17:39.986112300</dc:date>
    <meta:editing-duration>PT1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40" meta:character-count="1673" meta:non-whitespace-character-count="1445"/>
    <meta:user-defined meta:name="AppVersion">16.0000</meta:user-defined>
    <meta:template xlink:type="simple" xlink:actuate="onRequest" xlink:title="Normal" xlink:href=""/>
  </office:meta>
</office:document-meta>
</file>