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9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3bb4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68/</text:span><text:span text:style-name="T1">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de </text:span><text:span text:style-name="T4">implantação e/ou adequação do sistema de iluminação pública</text:span><text:span text:style-name="T3">, compreendendo a instalação de postes, luminárias com tecnologia LED, braços de iluminação, rede de distribuição elétrica, bem como demais intervenções técnicas necessárias para garantir níveis adequados de iluminamento, na </text:span><text:span text:style-name="T4">Rua Yoshi Takaki, na altura do encontro com a Rua Massa Hatori, no Bairro Caiçara II</text:span><text:span text:style-name="T3">.</text:span></text:p>
      <text:p text:style-name="P6" loext:marker-style-name="T5"/>
      <text:p text:style-name="P5" loext:marker-style-name="T6"><text:span text:style-name="T6">JUSTIFICATIVA</text:span><text:span text:style-name="T6"/></text:p>
      <text:p text:style-name="P7" loext:marker-style-name="T7"/>
      <text:p text:style-name="P5" loext:marker-style-name="T3"><text:span text:style-name="T3">A presente indicação tem por objetivo promover maior segurança, mobilidade e qualidade de vida aos moradores e transeuntes da Rua Yoshi Takaki, especialmente no trecho que se encontra com a Rua Massa Hatori, no Bairro Caiçara II, onde se verifica deficiência na iluminação pública.</text:span><text:span text:style-name="T3"/></text:p>
      <text:p text:style-name="P8" loext:marker-style-name="T3"/>
      <text:p text:style-name="P5" loext:marker-style-name="T3"><text:span text:style-name="T3">A insuficiência de iluminação compromete a visibilidade noturna, aumentando a sensação de insegurança e potencializando riscos de ocorrências policiais, além de dificultar a circulação segura de pedestres, ciclistas e motoristas. Ademais, vias adequadamente iluminadas contribuem para a prevenção de acidentes e para a valorização do espaço urbano.</text:span><text:span text:style-name="T3"/></text:p>
      <text:p text:style-name="P8" loext:marker-style-name="T3"/>
      <text:p text:style-name="P5" loext:marker-style-name="T3"><text:span text:style-name="T3">Dessa forma, faz-se necessária a adoção de medidas técnicas apropriadas, como a implantação ou reforço dos pontos de luz, substituição de equipamentos obsoletos, ampliação da rede e utilização de luminárias mais eficientes, garantindo melhor distribuição luminosa e maior durabilidade do sistema.</text:span><text:span text:style-name="T3"/></text:p>
      <text:p text:style-name="P8" loext:marker-style-name="T3"/>
      <text:p text:style-name="P5" loext:marker-style-name="T3"><text:span text:style-name="T3">Tais providências contribuirão diretamente para o bem-estar da população, fortalecendo a segurança pública e assegurando melhores condições de uso do espaço urbano no período noturno.</text:span><text:span text:style-name="T3"/></text:p>
      <text:p text:style-name="P8" loext:marker-style-name="T3"/>
      <text:p text:style-name="P5" loext:marker-style-name="T3"><text:span text:style-name="T3">Diante do exposto, solicito especial atenção do Poder Executivo para o atendimento desta demanda, adotando as providências necessárias com a maior brevidade possível.</text:span><text:span text:style-name="T3"/></text:p>
      <text:p text:style-name="P9" loext:marker-style-name="T8"/>
      <text:p text:style-name="P10" loext:marker-style-name="T5"><text:span text:style-name="T5">Plenário “Vereador Daniel das Neves”, 03 de fevereiro de 2026.</text:span><text:span text:style-name="T5"/></text:p>
      <text:p text:style-name="P6" loext:marker-style-name="T5"/>
      <text:p text:style-name="P6" loext:marker-style-name="T5"/>
      <text:p text:style-name="P6" loext:marker-style-name="T5"/>
      <text:p text:style-name="P11"><text:span text:style-name="T8">Jefferson Pécori Viana</text:span></text:p>
      <text:p text:style-name="P11" loext:marker-style-name="T9"><text:span text:style-name="T8"><text:database-display text:table-name="" text:table-type="table" text:column-name="CARGO01">Vereador</text:database-display></text:span></text:p>
      <text:p text:style-name="P11" loext:marker-style-name="T10"><text:span text:style-name="T9">Partido dos Trabalhadores (PT)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6</meta:editing-cycles>
    <meta:print-date>2010-04-29T15:32:00</meta:print-date>
    <meta:creation-date>2026-02-03T22:21:00</meta:creation-date>
    <dc:date>2026-02-05T16:15:58.720937800</dc:date>
    <meta:editing-duration>PT5M2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8" meta:word-count="304" meta:character-count="2123" meta:non-whitespace-character-count="1832"/>
    <meta:user-defined meta:name="AppVersion">16.0000</meta:user-defined>
    <meta:template xlink:type="simple" xlink:actuate="onRequest" xlink:title="Normal" xlink:href=""/>
  </office:meta>
</office:document-meta>
</file>