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5213"/>
    </style:style>
    <style:style style:name="T2" style:family="text">
      <style:text-properties officeooo:rsid="0018ee10"/>
    </style:style>
    <style:style style:name="T3" style:family="text">
      <style:text-properties officeooo:rsid="0013f85c"/>
    </style:style>
    <style:style style:name="T4" style:family="text">
      <style:text-properties officeooo:rsid="0019c06e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67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<text:s/></text:span><text:span text:style-name="T4">de limpeza de vala,</text:span><text:span text:style-name="T3"> </text:span><text:span text:style-name="T4">na Rua Barra do Ribeira nas proximidades do nº 132, Bairro Valeri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6"/>Em virtude <text:span text:style-name="T5">de que moradores procuraram esse </text:span><text:span text:style-name="T4">V</text:span><text:span text:style-name="T5">ereador, solicitando </text:span><text:span text:style-name="T4">o serviço de limpeza de vala no endereço mencionado acima, considerando o excesso de vegetação e o acumulo de resíduos, que comprometem o escoamento das águas e impactam diretamente a qualidade de vida da comunidade.</text:span></text:p>
      <text:p text:style-name="P7"/>
      <text:p text:style-name="P8">Plenário “Vereador Daniel das Neves”, <text:span text:style-name="T4">03 de Fevereiro</text:span><text:span text:style-name="T6"> </text:span><text:span text:style-name="T7">202</text:span><text:span text:style-name="T2">6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05T15:57:09.848169100</dc:date>
    <meta:print-date>2010-04-29T15:32:00</meta:print-date>
    <meta:editing-cycles>23</meta:editing-cycles>
    <meta:editing-duration>PT8H28M4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33" meta:character-count="863" meta:non-whitespace-character-count="726"/>
  </office:meta>
</office:document-meta>
</file>