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text-align="justify" style:justify-single-word="false" fo:orphans="2" fo:widows="2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Heading_20_3">
      <style:paragraph-properties fo:margin-top="0cm" fo:margin-bottom="0.499cm" style:contextual-spacing="false"/>
    </style:style>
    <style:style style:name="P7" style:family="paragraph" style:parent-style-name="Text_20_body">
      <style:paragraph-properties fo:text-align="center" style:justify-single-word="false"/>
      <style:text-properties officeooo:paragraph-rsid="000e57c9"/>
    </style:style>
    <style:style style:name="P8" style:family="paragraph" style:parent-style-name="Text_20_body">
      <style:paragraph-properties fo:text-align="center" style:justify-single-word="false"/>
      <style:text-properties officeooo:rsid="000e57c9" officeooo:paragraph-rsid="000e57c9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officeooo:rsid="000e9303"/>
    </style:style>
    <style:style style:name="T2" style:family="text">
      <style:text-properties officeooo:rsid="000e57c9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66</text:span>/202<text:span text:style-name="T1">6</text:span></text:p>
      <text:p text:style-name="P2"/>
      <text:p text:style-name="P2"/>
      <text:p text:style-name="P3"/>
      <text:p text:style-name="P3"/>
      <text:p text:style-name="P4"><text:span text:style-name="Strong_20_Emphasis">Senhor Presidente,</text:span></text:p>
      <text:p text:style-name="P5">Apresento a V. Exa., nos termos do art. 225 do Regimento Interno, a presente <text:span text:style-name="Strong_20_Emphasis">Indicação</text:span>, solicitando ao Excelentíssimo Senhor Prefeito<text:span text:style-name="T2"> </text:span><text:span text:style-name="Strong_20_Emphasis">Samuel Moreira</text:span>, que determine aos órgãos competentes a <text:span text:style-name="Strong_20_Emphasis">notificação do proprietário para limpeza e manutenção do terreno baldio localizado na Rua Paquetá, na altura do nº 111, no bairro Jardim Ipanema</text:span>, bem como a adoção das medidas administrativas cabíveis em caso de descumprimento.</text:p>
      <text:p text:style-name="P5"/>
      <text:h text:style-name="P6" text:outline-level="3"><text:span text:style-name="Strong_20_Emphasis">JUSTIFICATIVA:</text:span></text:h>
      <text:p text:style-name="P5">A presente Indicação se faz necessária em razão das constantes reclamações de moradores da localidade acerca do <text:span text:style-name="Strong_20_Emphasis">estado de abandono do referido terreno</text:span>, que se encontra com <text:span text:style-name="Strong_20_Emphasis">mato alto e ausência de manutenção</text:span>, ocasionando transtornos à vizinhança.</text:p>
      <text:p text:style-name="P5">Segundo relatos, a situação tem provocado o <text:span text:style-name="Strong_20_Emphasis">aparecimento frequente de animais</text:span>, inclusive <text:span text:style-name="Strong_20_Emphasis">sapos e cobras</text:span>, que já adentraram imóveis vizinhos, configurando <text:span text:style-name="Strong_20_Emphasis">risco à saúde pública, à segurança dos moradores e ao bem-estar coletivo</text:span>.</text:p>
      <text:p text:style-name="P5">Além disso, o abandono do terreno favorece a proliferação de vetores de doenças, compromete o ordenamento urbano e contraria as normas municipais de higiene, limpeza e conservação dos imóveis urbanos, tornando imprescindível a atuação do Poder Público.</text:p>
      <text:p text:style-name="P5">Diante do exposto, solicita-se a intervenção do Executivo Municipal para garantir a <text:span text:style-name="Strong_20_Emphasis">limpeza imediata do local</text:span>, prevenindo riscos à população e assegurando melhores condições de salubridade e qualidade de vida aos moradores do bairro.</text:p>
      <text:p text:style-name="P7"/>
      <text:p text:style-name="P7"/>
      <text:p text:style-name="P7">Plenário <text:span text:style-name="Strong_20_Emphasis">“Vereador Daniel das Neves”</text:span><text:line-break/></text:p>
      <text:p text:style-name="P7"><text:span text:style-name="T2">Registro, 03</text:span> de <text:span text:style-name="T2">fevereiro</text:span> de 2025.</text:p>
      <text:p text:style-name="P8"/>
      <text:p text:style-name="P8"/>
      <text:p text:style-name="P8">Heitor Sansão</text:p>
      <text:p text:style-name="P9"><text:span text:style-name="Strong_20_Emphasis">Vereador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5T15:55:45.872066700</dc:date>
    <meta:print-date>2010-04-29T15:32:00Z</meta:print-date>
    <meta:editing-cycles>4</meta:editing-cycles>
    <meta:editing-duration>PT9M36S</meta:editing-duration>
    <meta:document-statistic meta:table-count="0" meta:image-count="1" meta:object-count="0" meta:page-count="1" meta:paragraph-count="17" meta:word-count="253" meta:character-count="1698" meta:non-whitespace-character-count="1457"/>
    <meta:template xlink:type="simple" xlink:actuate="onRequest" xlink:title="" xlink:href="../../../Modelos%20de%20proposições/modelo%20Indicação.odt/Normal.dotm"/>
  </office:meta>
</office:document-meta>
</file>